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6 13:17:41" office:value-type="string" text:name="T_JE_DT_OCCURRED"/>
        <text:user-field-decl office:string-value="{&quot;action_legislative_day&quot;: [&quot;Day030h - 02/26/2013&quot;], &quot;documents&quot;: [&quot;[[\&quot;final_action/hb_2167\&quot;,\&quot;Bill\&quot;,\&quot;HB2167\&quot;]]&quot;], &quot;passed-RCS&quot;: [&quot;0054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67&quot;]" office:value-type="string" text:name="T_JE_T_BILLNUMBER"/>
        <text:user-field-decl office:string-value="270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167</text:span><text:span text:style-name="T2">, </text:span>AN ACT designating native American legislative day at the capitol; amending K.S.A. 35-205 and repealing the existing section<text:span text:style-name="T2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ry, Hermanson, Hibbard, Highland, Hildabrand, Hill, Hineman, Hoffman, Houser, Houston, Howell, Huebert, Hutton, Jennings, Johnson, Jones, Kahrs, Kelley, Kelly, Kleeb, Kuether, Lane, Lunn, Lusk, Macheers, Mast, McPherson, Meier, Meigs, Menghini, Merrick, Montgomery, Moxley, O'Brien, Osterman, Pauls, Peck, Perry, Petty, Phillips, Powell, Proehl, Read, Rhoades, Rooker, Rothlisberg, Rubin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Bridges, Henderson, Kinzer, Peterson, Ruiz, Siegfreid.</text:p>
      <text:p text:style-name="P2"><text:tab/>Th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