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7 11:13:03" office:value-type="string" text:name="T_JE_DT_OCCURRED"/>
        <text:user-field-decl office:string-value="{&quot;action_legislative_day&quot;: [&quot;Day031h - 02/27/2013&quot;], &quot;documents&quot;: [&quot;[[\&quot;final_action/hb_2259\&quot;,\&quot;Bill\&quot;,\&quot;HB2259\&quot;]]&quot;], &quot;passed-RCS&quot;: [&quot;0058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59&quot;]" office:value-type="string" text:name="T_JE_T_BILLNUMBER"/>
        <text:user-field-decl office:string-value="28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259</text:span><text:span text:style-name="T2">, </text:span>AN ACT concerning domestic relations; relating to dissolution of marriage; service of process; amending K.S.A. 2012 Supp. 23-2704 and repealing the existing section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eterson, 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