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9:4" office:value-type="string" text:name="T_JE_T_VOTE"/>
        <text:user-field-decl office:string-value="2013/02/27 11:23:38" office:value-type="string" text:name="T_JE_DT_OCCURRED"/>
        <text:user-field-decl office:string-value="{&quot;action_legislative_day&quot;: [&quot;Day031h - 02/27/2013&quot;], &quot;documents&quot;: [&quot;[[\&quot;final_action/hb_2049\&quot;,\&quot;Bill\&quot;,\&quot;HB2049\&quot;]]&quot;], &quot;passed_as_am-RCS&quot;: [&quot;0059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049&quot;]" office:value-type="string" text:name="T_JE_T_BILLNUMBER"/>
        <text:user-field-decl office:string-value="287" office:value-type="string" text:name="T_JE_I_PAGENUMBER"/>
        <text:user-field-decl office:string-value="" office:value-type="string" text:name="T_JE_S_HEADING"/>
        <text:user-field-decl office:string-value="77:46" office:value-type="string" text:name="T_JE_T_VOTE"/>
      </text:user-field-decls>
      <text:p text:style-name="P3"><text:span text:style-name="T1"><text:tab/></text:span><text:span text:style-name="billno">HB 2049</text:span><text:span text:style-name="T1">, </text:span>AN ACT concerning the Kansas department of agriculture; relating to program fees; increasing certain fees; eliminating sunsets on various program fees; exempting certain dairies from fees; amending K.S.A. 2012 Supp. 2-2440, 2-2440b, 2-2443a, 2-2445a, 2-3304, 2-3306, 65-778, 65-781, 82a-708a, 82a-708b, 82a-708c, 82a-714, 82a-727, 83-302 and 83-402 and repealing the existing sections<text:span text:style-name="T1">, was considered on final action.</text:span></text:p>
      <text:p text:style-name="P1"><text:tab/>On roll call, the vote was:<text:s/>Yeas 77; Nays 46; Present but not voting: 0; Absent or not voting: 2.</text:p>
      <text:p text:style-name="P1"><text:tab/>Yeas:<text:s/>Alford, Ballard, Barker, Becker, Bideau, Boldra, Bollier, Bradford, Bruchman, Brunk, Couture-Lovelady, Carlin, Carpenter, Cassidy, Christmann, Clayton, Concannon, Crum, DeGraaf, Dierks, Doll, Dove, Edmonds, Edwards, Ewy, Finch, Frownfelter, Goico, Gonzalez, Grant, Hedke, Hermanson, Hibbard, Highland, Hill, Hineman, Hoffman, Howell, Jennings, Johnson, Kelly, Kleeb, Kuether, Lane, Lunn, Lusk, Meier, Meigs, Merrick, Montgomery, Moxley, O'Brien, Osterman, Perry, Phillips, Proehl, Read, Rooker, Rothlisberg, Ryckman Jr., Ryckman Sr., Schroeder, Schwab, Schwartz, Seiwert, Shultz, Sloan, Sutton, Swanson, Thimesch, Tietze, Trimmer, Vickrey, Victors, Waymaster, Weber, Wolfe Moore.</text:p>
      <text:p text:style-name="P1"><text:tab/>Nays:<text:s/>Alcala, Bridges, Burroughs, Campbell, Carlson, Claeys, Corbet, Davis, Dillmore, Esau, Finney, Gandhi, Garber, Grosserode, Hawkins, Henderson, Henry, Hildabrand, Houser, Houston, Huebert, Hutton, Jones, Kahrs, Kelley, Kinzer, Macheers, Mast, McPherson, Menghini, Pauls, Peck, Petty, Powell, Rhoades, Rubin, Ruiz, Sawyer, Sloop, Suellentrop, Todd, Ward, Weigel, Whipple, Wilson, Winn.</text:p>
      <text:p text:style-name="P1"><text:tab/>Present but not voting:<text:s/>None.</text:p>
      <text:p text:style-name="P1"><text:tab/>Absent or not voting:<text:s/>Peterson, Siegfreid.</text:p>
      <text:p text:style-name="P2"><text:tab/>The bill passed, as amended.</text:p>
      <text:p text:style-name="journal_20_element"><text:tab/>On roll call, the vote was:<text:s/>Yeas 119; Nays 4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odd, Trimmer, Vickrey, Victors, Ward, Waymaster, Weigel, Whipple, Wilson, Wolfe Moore.</text:p>
      <text:p text:style-name="journal_20_element"><text:tab/>Nays:<text:s/>Kuether, Lane, Tietze, Winn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