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7 11:33:21" office:value-type="string" text:name="T_JE_DT_OCCURRED"/>
        <text:user-field-decl office:string-value="{&quot;action_legislative_day&quot;: [&quot;Day031h - 02/27/2013&quot;], &quot;documents&quot;: [&quot;[[\&quot;final_action/hb_2153\&quot;,\&quot;Bill\&quot;,\&quot;HB2153\&quot;]]&quot;], &quot;passed_as_am-RCS&quot;: [&quot;0064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53&quot;]" office:value-type="string" text:name="T_JE_T_BILLNUMBER"/>
        <text:user-field-decl office:string-value="29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153</text:span><text:span text:style-name="T1">, </text:span>AN ACT concerning the utilization of unused medications act; relating to donating entities, unused medications; authority and rules and regulations of the state board of pharmacy; repealing the cancer drug repository program; amending K.S.A. 2012 Supp. 65-1636, 65-1669, 65-1670, 65-1671 and 65-1674 and repealing the existing sections; also repealing K.S.A. 2012 Supp. 65-1664, 65-1665, 65-1666 and 65-1667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ty, Phillips,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eterson, Siegfreid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