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2" office:value-type="string" text:name="T_JE_T_VOTE"/>
        <text:user-field-decl office:string-value="2013/02/27 11:34:36" office:value-type="string" text:name="T_JE_DT_OCCURRED"/>
        <text:user-field-decl office:string-value="{&quot;action_legislative_day&quot;: [&quot;Day031h - 02/27/2013&quot;], &quot;documents&quot;: [&quot;[[\&quot;final_action/hb_2181\&quot;,\&quot;Bill\&quot;,\&quot;HB2181\&quot;]]&quot;], &quot;passed-RCS&quot;: [&quot;0065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81&quot;]" office:value-type="string" text:name="T_JE_T_BILLNUMBER"/>
        <text:user-field-decl office:string-value="290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span text:style-name="T2"><text:tab/></text:span><text:span text:style-name="billno">HB 2181</text:span><text:span text:style-name="T2">, </text:span>AN ACT concerning licensing bodies; relating to licensure and military service members; relating to certain distance education courses<text:span text:style-name="T2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ty, Phillips,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Peterson, Siegfreid.</text:p>
      <text:p text:style-name="P2"><text:tab/>The bill passed.</text:p>
      <text:p text:style-name="journal_20_element"><text:tab/>On roll call, the vote was:<text:s/>Yeas 121; Nays 2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tes, Ewy, Finch, Finney, Frownfelter, Gandhi, Garber, Goico, Gonzalez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Esau, Grosserod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