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ext-properties fo:font-size="9pt" style:font-name="Times New Roman" style:font-size-asian="9pt" style:font-size-complex="9pt"/>
    </style:style>
    <style:style style:family="paragraph" style:name="P2" style:parent-style-name="Standard">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3"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4" style:parent-style-name="_5f_floor_5f_amend_5f_para">
      <style:paragraph-properties fo:line-height="100%" fo:margin-left="0in" fo:margin-right="0in" fo:text-indent="0.5in" style:auto-text-indent="false"/>
      <style:text-properties fo:font-size="9pt"/>
    </style:style>
    <style:style style:family="paragraph" style:master-page-name="journal_20_page" style:name="P5"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2/27 18:37:01" office:value-type="string" text:name="T_JE_DT_OCCURRED"/>
        <text:user-field-decl office:string-value="031" office:value-type="string" text:name="T_JE_I_SESSIONDAY"/>
        <text:user-field-decl office:string-value="{&quot;senate_motion_to_amend_result-motioner&quot;: [&quot;sen_hensley_anthony_1&quot;], &quot;documents&quot;: [&quot;[[\&quot;general_orders/floor_amendments/offered/1390\&quot;,\&quot;Amendments Offered\&quot;,\&quot;SB149\&quot;]]&quot;], &quot;senate_motion_to_amend_result-passed_or_failed&quot;: [&quot;rejected&quot;], &quot;action_legislative_day&quot;: [&quot;Day031s - 02/27/2013&quot;], &quot;senate_motion_to_amend_result-RCS&quot;: [&quot;0868&quot;]}" office:value-type="string" text:name="T_JE_T_OTHER"/>
        <text:user-field-decl office:string-value="[]" office:value-type="string" text:name="T_JE_T_CMTEKPID"/>
        <text:user-field-decl office:string-value="senate" office:value-type="string" text:name="T_JE_S_CHAMBER"/>
        <text:user-field-decl office:string-value="[&quot;SB149&quot;]" office:value-type="string" text:name="T_JE_T_BILLNUMBER"/>
        <text:user-field-decl office:string-value="218" office:value-type="string" text:name="T_JE_I_PAGENUMBER"/>
        <text:user-field-decl office:string-value="cow_jcow_727" office:value-type="string" text:name="T_JE_S_ACTIONCODE"/>
        <text:user-field-decl office:string-value="" office:value-type="string" text:name="T_JE_S_HEADING"/>
        <text:user-field-decl office:string-value="17:21" office:value-type="string" text:name="T_JE_T_VOTE"/>
      </text:user-field-decls>
      <text:p text:style-name="P5"><text:span text:style-name="T1"><text:tab/>A motion by </text:span>Senator Hensley<text:span text:style-name="T1"> to amend </text:span><text:span text:style-name="billno">SB 149</text:span><text:span text:style-name="journal_20_element_20_bill_20_number"><text:span text:style-name="T1"> failed and the following amendment was rejected.</text:span></text:span><text:span text:style-name="T1"> </text:span></text:p>
      <text:p text:style-name="P4">I move to amend SB 149, on page 28, following line 1, by inserting:</text:p>
      <text:p text:style-name="P3">"New Sec. 5. (a) Each person elected to the legislature as a condition for taking public office shall undergo a drug screening for testing of unlawful use of a controlled substance or controlled substance analog.</text:p>
      <text:p text:style-name="P3">(b) Any legislator who tests positive for unlawful use of a controlled substance or controlled substance analog shall be required to complete a substance abuse treatment program approved by the division of legislative administrative services. Any legislator who fails to complete or refuses to participate in the substance abuse treatment program as required under this section shall be ineligible to receive public funds for legislative compensation or expenses until completion of such substance abuse treatment program. Upon completion of substance abuse treatment, such legislator shall be subject to periodic drug screening. Upon a second positive test for unlawful use of a controlled substance or controlled substance analog, the legislator shall be ordered to complete again a substance abuse treatment program approved by the director of legislative administrative services and shall not receive legislative compensation or expenses <text:s/>for a period of 12 months, or until such legislator completes the substance abuse treatment program. Upon a third positive test for unlawful use of a controlled substance or controlled substance analog, the legislator's compensation and expenses shall be terminated.</text:p>
      <text:p text:style-name="P3">(c) As used in this section:</text:p>
      <text:p text:style-name="P3">(1) "Controlled substance" means the same as in K.S.A. 2012 Supp. 21-5701, and amendments thereto, and 21 U.S.C. § 802; and</text:p>
      <text:p text:style-name="P3">(2) "controlled substance analog" means the same as in K.S.A. 2012 Supp. 21-5701, and amendments thereto.";</text:p>
      <text:p text:style-name="P3">And by renumbering sections accordingly;</text:p>
      <text:p text:style-name="P2">On page 1, in the title, in line 1, by striking "relating to recipients of cash"; in line 2, by striking "assistance and unemployment benefits;"; in line 2, after "Supp." by inserting "39-709,"</text:p>
      <text:p text:style-name="P1"/>
      <text:p text:style-name="P1">Senator __________________________</text:p>
      <text:p text:style-name="P1"/>
      <text:p text:style-name="P1"/>
      <text:p text:style-name="journal_20_element"><text:tab/>On roll call, the vote was: Yeas 17; Nays 21; Present and Passing 0; Absent or Not Voting 2.</text:p>
      <text:p text:style-name="journal_20_element"><text:tab/>Yeas: Bowers, Faust-Goudeau, Francisco, Haley, Hawk, Hensley, Holland, Kelly, LaTurner, Love, McGinn, O'Donnell, Petersen, Pettey, V. Schmidt, Smith, Wolf.</text:p>
      <text:p text:style-name="journal_20_element"><text:tab/>Nays: Abrams, Apple, Arpke, Bruce, Denning, Emler, Fitzgerald, Holmes, Kerschen, King, Knox, Longbine, Lynn, Melcher, Olson, Ostmeyer, Pilcher-Cook, Powell, Pyle, Tyson, Wagle.</text:p>
      <text:p text:style-name="journal_20_element"><text:tab/>Absent or Not Voting: Donovan, Mas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3-02-28T08:36:58.40</dc:date>
    <meta:editing-duration>PT15H46M43S</meta:editing-duration>
    <meta:editing-cycles>39</meta:editing-cycles>
    <meta:generator>OpenOffice.org/3.1$Win32 OpenOffice.org_project/310m19$Build-9420</meta:generator>
    <meta:printed-by>Debbie Meador</meta:printed-by>
    <meta:print-date>2010-02-05T16:02:19.14</meta:print-date>
    <dc:creator>ca_shepard_cindy_1 </dc:creator>
    <meta:document-statistic meta:character-count="2575" meta:image-count="0" meta:object-count="0" meta:page-count="1" meta:paragraph-count="14" meta:table-count="0" meta:word-count="390"/>
    <meta:user-defined meta:name="Info 1"/>
    <meta:user-defined meta:name="Info 2"/>
    <meta:user-defined meta:name="Info 3"/>
    <meta:user-defined meta:name="Info 4"/>
  </office:meta>
</office:document-meta>
</file>