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0:10:59" office:value-type="string" text:name="T_JE_DT_OCCURRED"/>
        <text:user-field-decl office:string-value="{&quot;action_legislative_day&quot;: [&quot;Day032s - 02/28/2013&quot;], &quot;documents&quot;: [&quot;[[\&quot;final_action/sb_129\&quot;,\&quot;Bill\&quot;,\&quot;SB129\&quot;]]&quot;], &quot;passed_as_am-RCS&quot;: [&quot;0878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29&quot;]" office:value-type="string" text:name="T_JE_T_BILLNUMBER"/>
        <text:user-field-decl office:string-value="22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129</text:span><text:span text:style-name="T1">, </text:span>AN ACT concerning the state bank commissioner; pertaining to fees; pertaining to costs of certain hearings; amending K.S.A. 9-804 and K.S.A. 2012 Supp. 9-1111, 9-1135, 9-1402, 9-1804, 9-2107, 9-2108 and 9-211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