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0:16:17" office:value-type="string" text:name="T_JE_DT_OCCURRED"/>
        <text:user-field-decl office:string-value="{&quot;action_legislative_day&quot;: [&quot;Day032s - 02/28/2013&quot;], &quot;documents&quot;: [&quot;[[\&quot;final_action/sb_167\&quot;,\&quot;Bill\&quot;,\&quot;SB167\&quot;]]&quot;], &quot;passed_as_am-RCS&quot;: [&quot;0885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67&quot;]" office:value-type="string" text:name="T_JE_T_BILLNUMBER"/>
        <text:user-field-decl office:string-value="23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167</text:span><text:span text:style-name="T1">, </text:span>AN ACT concerning crimes, criminal procedure and punishment; relating to the statute of limitations for rape prosecutions; amending K.S.A. 2012 Supp. 21-5107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