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20:38" office:value-type="string" text:name="T_JE_DT_OCCURRED"/>
        <text:user-field-decl office:string-value="{&quot;action_legislative_day&quot;: [&quot;Day032h - 02/28/2013&quot;], &quot;documents&quot;: [&quot;[[\&quot;final_action/hb_2012\&quot;,\&quot;Bill\&quot;,\&quot;HB2012\&quot;]]&quot;], &quot;passed_as_am-RCS&quot;: [&quot;0069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12&quot;]" office:value-type="string" text:name="T_JE_T_BILLNUMBER"/>
        <text:user-field-decl office:string-value="297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012</text:span><text:span text:style-name="T1">, </text:span>AN ACT concerning public records; relating to legislative review of exceptions to disclosure; amending K.S.A. 2012 Supp. 45-229 and repealing the existing section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