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82:41" office:value-type="string" text:name="T_JE_T_VOTE"/>
        <text:user-field-decl office:string-value="2013/02/28 10:32:22" office:value-type="string" text:name="T_JE_DT_OCCURRED"/>
        <text:user-field-decl office:string-value="{&quot;action_legislative_day&quot;: [&quot;Day032h - 02/28/2013&quot;], &quot;documents&quot;: [&quot;[[\&quot;final_action/hb_2144\&quot;,\&quot;Bill\&quot;,\&quot;HB2144\&quot;]]&quot;], &quot;passed-RCS&quot;: [&quot;0076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44&quot;]" office:value-type="string" text:name="T_JE_T_BILLNUMBER"/>
        <text:user-field-decl office:string-value="301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B 2144</text:span><text:span text:style-name="T2">, </text:span>AN ACT concerning children and minors; relating to the repeal of outdated provisions concerning juveniles; amending K.S.A. 2012 Supp. 45-229 and repealing the existing section; also repealing K.S.A. 2012 Supp. 38-1604, 38-1608 and 38-1664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82; Nays 41; Present but not voting: 0; Absent or not voting: 1.</text:p>
      <text:p text:style-name="journal_20_element"><text:tab/>Yeas:<text:s/>Alcala, Alford, Ballard, Barker, Becker, Boldra, Bollier, Bruchman, Campbell, Carmichael, Carpenter, Cassidy, Christmann, Claeys, Clayton, Concannon, Corbet, Crum, DeGraaf, Doll, Edwards, Esau, Estes, Ewy, Finch, Finney, Frownfelter, Gandhi, Garber, Goico, Gonzalez, Grosserode, Hawkins, Henry, Highland, Hildabrand, Hineman, Hoffman, Houser, Howell, Jennings, Johnson, Jones, Kahrs, Kelly, Kiegerl, Kinzer, Kuether, Lane, Lunn, Lusk, Lusker, Macheers, Mason, McPherson, Meigs, Menghini, Merrick, Peck, Perry, Petty, Phillips, Powell, Proehl, Read, Rooker, Rubin, Ryckman Jr., Ryckman Sr., Schroeder, Schwab, Schwartz, Sloan, Sutton, Thimesch, Thompson, Todd, Vickrey, Waymaster, Wilson, Winn, Wolfe Moore.</text:p>
      <text:p text:style-name="journal_20_element"><text:tab/>Nays:<text:s/>Anthimides, Bradford, Bridges, Brunk, Burroughs, Couture-Lovelady, Carlin, Carlson, E. Davis, P. Davis, Dierks, Dove, Hedke, Henderson, Hibbard, Hill, Houston, Huebert, Hutton, Kelley, Kleeb, Mast, Meier, Moxley, O'Brien, Osterman, Pauls, Rhoades, Rothlisberg, Ruiz, Sawyer, Seiwert, Sloop, Suellentrop, Swanson, Tietze, Trimmer, Victors, Ward, Weigel, Whippl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