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3:30" office:value-type="string" text:name="T_JE_T_VOTE"/>
        <text:user-field-decl office:string-value="2013/02/28 10:35:05" office:value-type="string" text:name="T_JE_DT_OCCURRED"/>
        <text:user-field-decl office:string-value="{&quot;action_legislative_day&quot;: [&quot;Day032h - 02/28/2013&quot;], &quot;documents&quot;: [&quot;[[\&quot;final_action/hb_2150\&quot;,\&quot;Bill\&quot;,\&quot;HB2150\&quot;]]&quot;], &quot;passed-RCS&quot;: [&quot;007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50&quot;]" office:value-type="string" text:name="T_JE_T_BILLNUMBER"/>
        <text:user-field-decl office:string-value="302" office:value-type="string" text:name="T_JE_I_PAGENUMBER"/>
        <text:user-field-decl office:string-value="" office:value-type="string" text:name="T_JE_S_HEADING"/>
        <text:user-field-decl office:string-value="94:30" office:value-type="string" text:name="T_JE_T_VOTE"/>
      </text:user-field-decls>
      <text:p text:style-name="P3"><text:span text:style-name="T2"><text:tab/></text:span><text:span text:style-name="billno">HB 2150</text:span><text:span text:style-name="T2">, </text:span>AN ACT repealing K.S.A. 74-32,152, 74-32,153, 74-32,154, 74-32,155, 74-32,156, 74-32,157, 74-32,158 and 74-32,159 and K.S.A. 2012 Supp. 74-32,151 and 74-32,160; concerning the workforce development loan program act<text:span text:style-name="T2">, was considered on final action.</text:span></text:p>
      <text:p text:style-name="P1"><text:tab/>On roll call, the vote was:<text:s/>Yeas 94; Nays 30; Present but not voting: 0; Absent or not voting: 1.</text:p>
      <text:p text:style-name="P1"><text:tab/>Yeas:<text:s/>Alford, Barker, Becker, Bideau, Boldra, Bollier, Bradford, Bruchman, Brunk, Couture-Lovelady, Campbell, Carlson, Carpenter, Cassidy, Christmann, Claeys, Clayton, Concannon, Corbet, Crum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Osterman, Pauls, Peck, Perry, Petty, Phillips, J. Powell, Proehl, Read, Rhoades, Rooker, Rothlisberg, Rubin, Ryckman Jr., Ryckman Sr., Schroeder, Schwab, Schwartz, Seiwert, Shultz, Sloan, Suellentrop, Sutton, Swanson, Thimesch, Todd, Vickrey, Waymaster, Weber, Wilson.</text:p>
      <text:p text:style-name="P1"><text:tab/>Nays:<text:s/>Alcala, Ballard, Bridges, Burroughs, Carlin, Davis, Dillmore, Finney, Frownfelter, Grant, Henderson, Henry, Houston, Kuether, Lane, Lusk, Meier, Menghini, Peterson, Ruiz, Sawyer, Sloop, Tietze, Trimmer, Victors, Ward, Weigel, Whipple, Winn, Wolfe Moor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93; Nays 30; Present but not voting: 0; Absent or not voting: 1.</text:p>
      <text:p text:style-name="journal_20_element"><text:tab/>Yeas:<text:s/>Alcala, Alford, Anthimides, Ballard, Barker, Becker, Boldra, Bollier, Bradford, Bridges, Bruchman, Burroughs, Campbell, Carlin, Carlson, Carmichael, Cassidy, Clayton, Concannon, Corbet, Crum, E. Davis, P. Davis, Dierks, Doll, Esau, Estes, Ewy, Finch, Finney, Frownfelter, Gandhi, Gonzalez, Grosserode, Hawkins, Henderson, Henry, Hibbard, Highland, Hildabrand, Hill, Hineman, Houston, Huebert, Jennings, Johnson, Kahrs, Kelly, Kiegerl, Kinzer, Kleeb, Kuether, Lane, Lusk, Lusker, Macheers, Mason, Mast, McPherson, Menghini, Moxley, O'Brien, Osterman, Pauls, Perry, Petty, Phillips, Proehl, Read, Rooker, Rubin, Ruiz, Ryckman Jr., Ryckman Sr., Sawyer, Schwab, Seiwert, Sloan, Sloop, Swanson, Thimesch, Thompson, Tietze, Todd, Trimmer, Vickrey, Victors, Ward, Weigel, Whipple, Wilson, Winn, Wolfe Moore.</text:p>
      <text:p text:style-name="journal_20_element"><text:tab/>Nays:<text:s/>Brunk, Couture-Lovelady, Carpenter, Christmann, Claeys, DeGraaf, Dove, Edwards, Garber, Goico, Hedke, Hoffman, Houser, Howell, Hutton, Jones, Kelley, Lunn, Meier, Meigs, Merrick, Peck, Powell, Rhoades, Rothlisberg, Schroeder, Schwartz, Suellentrop, Sutton, Waymaster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