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9:4" office:value-type="string" text:name="T_JE_T_VOTE"/>
        <text:user-field-decl office:string-value="2013/02/28 10:38:51" office:value-type="string" text:name="T_JE_DT_OCCURRED"/>
        <text:user-field-decl office:string-value="{&quot;action_legislative_day&quot;: [&quot;Day032h - 02/28/2013&quot;], &quot;documents&quot;: [&quot;[[\&quot;final_action/hb_2172\&quot;,\&quot;Bill\&quot;,\&quot;HB2172\&quot;]]&quot;], &quot;passed_as_am-RCS&quot;: [&quot;0081&quot;]}" office:value-type="string" text:name="T_JE_T_OTHER"/>
        <text:user-field-decl office:string-value="032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172&quot;]" office:value-type="string" text:name="T_JE_T_BILLNUMBER"/>
        <text:user-field-decl office:string-value="304" office:value-type="string" text:name="T_JE_I_PAGENUMBER"/>
        <text:user-field-decl office:string-value="" office:value-type="string" text:name="T_JE_S_HEADING"/>
        <text:user-field-decl office:string-value="124:0" office:value-type="string" text:name="T_JE_T_VOTE"/>
      </text:user-field-decls>
      <text:p text:style-name="P3"><text:span text:style-name="T1"><text:tab/></text:span><text:span text:style-name="billno">HB 2172</text:span><text:span text:style-name="T1">, </text:span>AN ACT concerning cemetery corporations; amending K.S.A. 2012 Supp. 16-320, 16-321, 16-329, 17-1301c, 17-1311, 17-1312 and 17-1312a and repealing the existing sections<text:span text:style-name="T1">, was considered on final action.</text:span></text:p>
      <text:p text:style-name="P1"><text:tab/>On roll call, the vote was:<text:s/>Yeas 124; Nays 0; Present but not voting: 0; Absent or not voting: 1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Osterman, Pauls, Peck, Perry, Peterson, Petty, Phillips, J. Powell, Proehl, Read, Rhoades, Rooker, Rothlisberg, Rubin, Ruiz, Ryckman Jr., Ryckman Sr., Sawyer, Schroeder, Schwab, Schwartz, Seiwert, Shultz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Siegfreid.</text:p>
      <text:p text:style-name="P2"><text:tab/>The bill passed, as amended.</text:p>
      <text:p text:style-name="journal_20_element"><text:tab/>On roll call, the vote was:<text:s/>Yeas 119; Nays 4; Present but not voting: 0; Absent or not voting: 1.</text:p>
      <text:p text:style-name="journal_20_element"><text:tab/>Yeas:<text:s/>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nzer, Kleeb, Kuether, Lunn, Lusk, Lusker, Macheers, Mason, Mast, McPherson, Meier, Meigs, Menghini, Merrick, Moxley, O'Brien, Osterman, Pauls, Peck, Perry, Petty, Phillips, Powell, Proehl, Read, Rhoades, Rooker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journal_20_element"><text:tab/>Nays:<text:s/>Alcala, Kiegerl, Lane, Rothlisberg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