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71:52" office:value-type="string" text:name="T_JE_T_VOTE"/>
        <text:user-field-decl office:string-value="2013/02/28 10:44:15" office:value-type="string" text:name="T_JE_DT_OCCURRED"/>
        <text:user-field-decl office:string-value="{&quot;action_legislative_day&quot;: [&quot;Day032h - 02/28/2013&quot;], &quot;documents&quot;: [&quot;[[\&quot;final_action/hb_2269\&quot;,\&quot;Bill\&quot;,\&quot;HB2269\&quot;]]&quot;], &quot;passed_as_am-RCS&quot;: [&quot;0084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69&quot;]" office:value-type="string" text:name="T_JE_T_BILLNUMBER"/>
        <text:user-field-decl office:string-value="306" office:value-type="string" text:name="T_JE_I_PAGENUMBER"/>
        <text:user-field-decl office:string-value="" office:value-type="string" text:name="T_JE_S_HEADING"/>
        <text:user-field-decl office:string-value="114:10" office:value-type="string" text:name="T_JE_T_VOTE"/>
      </text:user-field-decls>
      <text:p text:style-name="P3"><text:span text:style-name="T1"><text:tab/></text:span><text:span text:style-name="billno">HB 2269</text:span><text:span text:style-name="T1">, </text:span>AN ACT designating a portion of Kansas highway 92 as the John Bower memorial highway; amending K.S.A. 2012 Supp. 68-1060 and repealing the existing section<text:span text:style-name="T1">, was considered on final action.</text:span></text:p>
      <text:p text:style-name="P1"><text:tab/>On roll call, the vote was:<text:s/>Yeas 114; Nays 1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wy, Finch, Finney, Frownfelter, Gandhi, Goico, Gonzalez, Grant, Hedke, Henderson, Henry, Hermanson, Hibbard, Highland, Hill, Hineman, Hoffman, Houser, Houston, Huebert, Hutton, Jennings, Johnson, Jones, Kahrs, Kelley, Kelly, Kinzer, Kleeb, Kuether, Lane, Lunn, Lusk, Macheers, Mast, Meier, Meigs, Menghini, Merrick, Moxley, O'Brien, Osterman, Pauls, Peck, Perry, Peterson, Petty, Phillips, Proehl, Read, Rhoades, Rooker, Rothlisberg, Rubin, Ruiz, Ryckman Jr., Ryckman Sr., Sawyer, Schroeder, Schwab, Schwartz, Seiwert, Shultz, Sloan, Sloop, Suellentrop, Sutton, Swanson, Thimesch, Tietze, Trimmer, Vickrey, Victors, Ward, Waymaster, Weber, Weigel, Whipple, Wilson, Winn, Wolfe Moore.</text:p>
      <text:p text:style-name="P1"><text:tab/>Nays:<text:s/>Esau, Garber, Grosserode, Hawkins, Hildabrand, Howell, McPherson, Montgomery, J. Powell, Todd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71; Nays 52; Present but not voting: 0; Absent or not voting: 1.</text:p>
      <text:p text:style-name="journal_20_element"><text:tab/>Yeas:<text:s/>Alcala, Alford, Ballard, Becker, Bollier, Bradford, Bridges, Bruchman, Burroughs, Campbell, Carlin, Carmichael, Cassidy, Clayton, Concannon, Corbet, Crum, E. Davis, P. Davis, Dierks, Doll, Estes, Finney, Frownfelter, Gandhi, Gonzalez, Henderson, Henry, Hibbard, Highland, Hill, Hineman, Houser, Houston, Jennings, Johnson, Kelly, Kuether, Lane, Lusk, Lusker, Mason, Meier, Meigs, Menghini, Moxley, Osterman, Pauls, Perry, Phillips, Proehl, Rooker, Rothlisberg, Ruiz, Sawyer, Schroeder, Schwab, Sloan, Sloop, Swanson, Thompson, Tietze, Trimmer, Vickrey, Victors, Ward, Weigel, Whipple, Wilson, Winn, Wolfe Moore.</text:p>
      <text:p text:style-name="journal_20_element"><text:tab/>Nays:<text:s/>Anthimides, Barker, Boldra, Brunk, Couture-Lovelady, Carlson, Carpenter, Christmann, Claeys, DeGraaf, Dove, Edwards, Esau, Ewy, Finch, Garber, Goico, Grosserode, Hawkins, Hedke, Hildabrand, Hoffman, Howell, Huebert, Hutton, Jones, Kahrs, Kelley, Kiegerl, Kinzer, Kleeb, Lunn, Macheers, Mast, McPherson, Merrick, O'Brien, Peck, Petty, Powell, Read, Rhoades, Rubin, Ryckman Jr., Ryckman Sr., Schwartz, Seiwert, Suellentrop, Sutton, Thimesch, Todd, Waymaster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