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8 10:49:35" office:value-type="string" text:name="T_JE_DT_OCCURRED"/>
        <text:user-field-decl office:string-value="{&quot;action_legislative_day&quot;: [&quot;Day032h - 02/28/2013&quot;], &quot;documents&quot;: [&quot;[[\&quot;final_action/hb_2352\&quot;,\&quot;Bill\&quot;,\&quot;HB2352\&quot;]]&quot;], &quot;passed-RCS&quot;: [&quot;0088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352&quot;]" office:value-type="string" text:name="T_JE_T_BILLNUMBER"/>
        <text:user-field-decl office:string-value="308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HB 2352</text:span><text:span text:style-name="T2">, </text:span>AN ACT concerning retirement and pensions; relating to the Kansas police and firemen's retirement system; maximum retirement benefits; employee contributions; amending K.S.A. 74-4958, 74-4958a and 74-4965 and repealing the existing sections<text:span text:style-name="T2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Siegfreid.</text:p>
      <text:p text:style-name="P2"><text:tab/>The bill pass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