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7:09:46" office:value-type="string" text:name="T_JE_DT_OCCURRED"/>
        <text:user-field-decl office:string-value="{&quot;misc-text&quot;: [&quot;Having voted on the prevailing side, Senator Tyson moved the Senate reconsider action on the rejected Holland amendment.  &quot;], &quot;documents&quot;: [&quot;[[\&quot;general_orders/working_on/sb_63\&quot;,\&quot;Being Worked On\&quot;,\&quot;SB63\&quot;]]&quot;], &quot;misc-heading&quot;: [&quot;COMMITTEE OF THE WHOLE&quot;], &quot;action_legislative_day&quot;: [&quot;Day032s - 02/28/2013&quot;], &quot;misc-tags&quot;: [&quot;&quot;], &quot;misc-bill_status&quot;: [&quot;Senator Tyson motioned to reconsider action on Holland's rejected amendment.  Motion adopted. &quot;], &quot;misc-RCS&quot;: [&quot;088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B63&quot;]" office:value-type="string" text:name="T_JE_T_BILLNUMBER"/>
        <text:user-field-decl office:string-value="239" office:value-type="string" text:name="T_JE_I_PAGENUMBER"/>
        <text:user-field-decl office:string-value="COMMITTEE OF THE WHOLE" office:value-type="string" text:name="T_JE_S_HEADING"/>
        <text:user-field-decl office:string-value="25:14" office:value-type="string" text:name="T_JE_T_VOTE"/>
      </text:user-field-decls>
      <text:p text:style-name="P1"><text:span text:style-name="allcaps">COMMITTEE OF THE WHOLE</text:span></text:p>
      <text:p text:style-name="journal_20_element_20_text"/>
      <text:p text:style-name="journal_20_element_20_text"><text:tab/>Having voted on the prevailing side, Senator Tyson moved the Senate reconsider action on the rejected Holland amendment.</text:p>
      <text:p text:style-name="journal_20_element_20_text"/>
      <text:p text:style-name="journal_20_element"><text:tab/>On roll call, the vote was:<text:s/>Yeas 25; Nays 14; Present and Passing 0; Absent or Not Voting 1.</text:p>
      <text:p text:style-name="journal_20_element"><text:tab/>Yeas:<text:s/>Apple, Bowers, Denning, Emler, Faust-Goudeau, Francisco, Haley, Hawk, Hensley, Holland, Kelly, Kerschen, King, LaTurner, Longbine, Masterson, McGinn, O'Donnell, Ostmeyer, Petersen, Pettey, V. Schmidt, Tyson, Wagle, Wolf.</text:p>
      <text:p text:style-name="journal_20_element"><text:tab/>Nays:<text:s/>Abrams, Arpke, Bruce, Donovan, Fitzgerald, Holmes, Knox, Lynn, Melcher, Olson, Pilcher-Cook, Powell, Pyle, Smith.</text:p>
      <text:p text:style-name="journal_20_element"><text:tab/>Absent or Not Voting:<text:s/>Lov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