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3" style:parent-style-name="bill_5f_para_5f_norm">
      <style:paragraph-properties fo:background-color="transparent" fo:line-height="100%" fo:margin-left="0in" fo:margin-right="0in" fo:text-indent="0.5in" style:auto-text-indent="false">
        <style:background-image/>
      </style:paragraph-properties>
      <style:text-properties fo:background-color="transparent" fo:font-size="9p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paragraph" style:name="P4" style:parent-style-name="Standard">
      <style:paragraph-properties fo:background-color="transparent" fo:line-height="100%" fo:margin-left="0in" fo:margin-right="0in" fo:text-indent="0.5in" style:auto-text-indent="false">
        <style:background-image/>
      </style:paragraph-properties>
      <style:text-properties fo:background-color="transparent" fo:font-size="9pt" fo:font-style="normal" fo:font-weight="normal" style:font-name="Times New Roman" style:font-size-asian="9pt" style:font-size-complex="9pt" style:text-overline-color="font-color" style:text-overline-style="none"/>
    </style:style>
    <style:style style:family="paragraph" style:name="P5" style:parent-style-name="_5f_floor_5f_amend_5f_para">
      <style:paragraph-properties fo:line-height="100%" fo:margin-left="0in" fo:margin-right="0in" fo:text-indent="0.5in" style:auto-text-indent="false"/>
    </style:style>
    <style:style style:family="paragraph" style:master-page-name="journal_20_page" style:name="P6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background-color="transparent" fo:font-size="9p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7:12:34" office:value-type="string" text:name="T_JE_DT_OCCURRED"/>
        <text:user-field-decl office:string-value="{&quot;senate_motion_to_amend_result-motioner&quot;: [&quot;sen_holland_tom_1&quot;], &quot;documents&quot;: [&quot;[[\&quot;general_orders/floor_amendments/offered/1447\&quot;,\&quot;Amendments Offered\&quot;,\&quot;SB63\&quot;]]&quot;], &quot;senate_motion_to_amend_result-passed_or_failed&quot;: [&quot;adopted&quot;], &quot;action_legislative_day&quot;: [&quot;Day032s - 02/28/2013&quot;], &quot;senate_motion_to_amend_result-RCS&quot;: [&quot;0888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senate" office:value-type="string" text:name="T_JE_S_CHAMBER"/>
        <text:user-field-decl office:string-value="[&quot;SB63&quot;]" office:value-type="string" text:name="T_JE_T_BILLNUMBER"/>
        <text:user-field-decl office:string-value="240" office:value-type="string" text:name="T_JE_I_PAGENUMBER"/>
        <text:user-field-decl office:string-value="" office:value-type="string" text:name="T_JE_S_HEADING"/>
        <text:user-field-decl office:string-value="23:17" office:value-type="string" text:name="T_JE_T_VOTE"/>
      </text:user-field-decls>
      <text:p text:style-name="P6"><text:span text:style-name="T2"><text:tab/></text:span><text:span text:style-name="billno">SB 63</text:span><text:span text:style-name="billno"><text:span text:style-name="T2"> be amended by motion of </text:span></text:span>Senator Tyson<text:span text:style-name="billno"><text:span text:style-name="T2">,</text:span></text:span></text:p>
      <text:section text:name="hide_floor_amendment_text" text:style-name="Sect1">
        <text:p text:style-name="P5"><text:span text:style-name="T1">I move to amend </text:span><text:span text:style-name="T3">SB 63</text:span><text:span text:style-name="T2">, as amended by Senate Committee</text:span><text:span text:style-name="T1">, </text:span><text:span text:style-name="T4">on page 1, following line 6, by inserting:</text:span></text:p>
        <text:p text:style-name="P3">"New Section 1. (a) Except as provided in subsection (b), the secretary of state shall not establish any political committee, a major purpose of which is to expressly advocate the nomination, election or defeat of a clearly identified candidate for the legislature or statewide office or make contributions or expenditures for the nomination, election or defeat of a clearly identified candidate for the legislature or a statewide office.</text:p>
        <text:p text:style-name="P3">(b) The provisions of this section shall not apply to any political committee which is established to expressly advocate for the election of a candidate for the office of secretary of state or to make contributions or expenditures for the election of a candidate for the office of secretary of state.</text:p>
        <text:p text:style-name="P3">(c) Any political committee currently in existence, which is in violation of subsection (a), is hereby abolished.</text:p>
        <text:p text:style-name="P3">(d) The provisions of this section shall be part of and supplemental to the campaign finance act.";</text:p>
        <text:p text:style-name="P3">And by redesignating sections accordingly;</text:p>
        <text:p text:style-name="P4"/>
        <text:p text:style-name="P2">Senator __________________________</text:p>
        <text:p text:style-name="P2"/>
        <text:p text:style-name="P2"/>
      </text:section>
      <text:p text:style-name="P1"><text:span text:style-name="billno"><text:span text:style-name="T2"/></text:span></text:p>
      <text:p text:style-name="journal_20_element"><text:tab/>On roll call, the vote was: Yeas 23; Nays 17; Present and Passing 0; Absent or Not Voting 0.</text:p>
      <text:p text:style-name="journal_20_element"><text:tab/>Yeas: Bowers, Denning, Emler, Faust-Goudeau, Francisco, Haley, Hawk, Hensley, Holland, Kelly, Kerschen, King, LaTurner, Longbine, McGinn, O'Donnell, Ostmeyer, Petersen, Pettey, V. Schmidt, Tyson, Wagle, Wolf.</text:p>
      <text:p text:style-name="journal_20_element"><text:tab/>Nays: Abrams, Apple, Arpke, Bruce, Donovan, Fitzgerald, Holmes, Knox, Love, Lynn, Masterson, Melcher, Olson, Pilcher-Cook, Powell, Pyle, Smit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  <style:background-image/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>
        <style:background-image/>
      </style:paragraph-properties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>
        <style:background-image/>
      </style:paragraph-properties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/>
    <style:style style:display-name="_BD_NewLang" style:family="text" style:name="_5f_BD_5f_NewLang">
      <style:text-properties fo:color="#0000ff" fo:font-size="9pt" fo:font-style="normal" fo:font-weight="normal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text-line-through-style="solid"/>
    </style:style>
    <style:style style:display-name="delta_new" style:family="text" style:name="delta_5f_new">
      <style:text-properties fo:background-color="#83caff" fo:font-size="10pt"/>
    </style:style>
    <style:style style:display-name="delta_old" style:family="text" style:name="delta_5f_old">
      <style:text-properties fo:background-color="#ff8080" fo:font-size="10pt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2-28T20:25:29.66</dc:date>
    <meta:editing-duration>PT06H11M17S</meta:editing-duration>
    <meta:editing-cycles>32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character-count="1614" meta:image-count="0" meta:object-count="0" meta:page-count="1" meta:paragraph-count="11" meta:table-count="0" meta:word-count="250"/>
    <meta:user-defined meta:name="Info 1"/>
    <meta:user-defined meta:name="Info 2"/>
    <meta:user-defined meta:name="Info 3"/>
    <meta:user-defined meta:name="Info 4"/>
  </office:meta>
</office:document-meta>
</file>