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17:44" office:value-type="string" text:name="T_JE_DT_OCCURRED"/>
        <text:user-field-decl office:string-value="{&quot;action_legislative_day&quot;: [&quot;Day032s - 02/28/2013&quot;], &quot;documents&quot;: [&quot;[[\&quot;efa/sb_57\&quot;,\&quot;Bill\&quot;,\&quot;SB57\&quot;]]&quot;], &quot;sub_passed-RCS&quot;: [&quot;0899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SB57&quot;]" office:value-type="string" text:name="T_JE_T_BILLNUMBER"/>
        <text:user-field-decl office:string-value="23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ub SB57</text:span><text:span text:style-name="T1">, </text:span>AN ACT concerning agriculture; relating to animal health; poultry improvement; domesticated deer; amending K.S.A. 2012 Supp. 2-907 and 47-2101 and repealing the existing sections; also repealing K.S.A. 2012 Supp. 47-619, 47-650, 47-651, 47-653, 47-653d, 47-653e, 47-653f, 47-653g, 47-653h, 47-654, 47-655, 47-666, 47-667, 47-672 and 47-2101a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6T09:36:49.82</dc:date>
    <meta:editing-duration>PT07H47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4" meta:image-count="0" meta:object-count="0" meta:page-count="1" meta:paragraph-count="3" meta:table-count="0" meta:word-count="7"/>
    <dc:creator>ca_oneal_timothy_s_1 </dc:creator>
    <meta:user-defined meta:name="Info 1"/>
    <meta:user-defined meta:name="Info 2"/>
    <meta:user-defined meta:name="Info 3"/>
    <meta:user-defined meta:name="Info 4"/>
  </office:meta>
</office:document-meta>
</file>