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8:05" office:value-type="string" text:name="T_JE_DT_OCCURRED"/>
        <text:user-field-decl office:string-value="{&quot;action_legislative_day&quot;: [&quot;Day032s - 02/28/2013&quot;], &quot;documents&quot;: [&quot;[[\&quot;efa/sb_168\&quot;,\&quot;Bill\&quot;,\&quot;SB168\&quot;]]&quot;], &quot;passed_as_am-RCS&quot;: [&quot;0897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68&quot;]" office:value-type="string" text:name="T_JE_T_BILLNUMBER"/>
        <text:user-field-decl office:string-value="23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68</text:span><text:span text:style-name="T1">, </text:span>AN ACT concerning agriculture; relating to agricultural activities; protection of farmland and agricultural activities from certain nuisance actions; amending K.S.A. 2-3202 and 2-3203 and repealing the existing sections<text:span text:style-name="T1">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Emler, Faust-Goudeau, Fitzgerald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Present and Passing:<text:s/>Francisco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