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06:16" text:name="T_JE_T_VOTE"/>
        <text:user-field-decl office:value-type="string" office:string-value="033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24&quot;]" text:name="T_JE_T_BILLNUMBER"/>
        <text:user-field-decl office:value-type="string" office:string-value="{&quot;action_legislative_day&quot;: [&quot;Day033h - 03/01/2013&quot;], &quot;documents&quot;: [&quot;[[\&quot;final_action/hb_2024\&quot;,\&quot;Bill\&quot;,\&quot;HB2024\&quot;]]&quot;], &quot;sub_passed-RCS&quot;: [&quot;0098&quot;]}" text:name="T_JE_T_OTHER"/>
        <text:user-field-decl office:value-type="string" office:string-value="house" text:name="T_JE_S_CHAMBER"/>
        <text:user-field-decl office:value-type="string" office:string-value="2013/03/01 09:01:37" text:name="T_JE_DT_OCCURRED"/>
        <text:user-field-decl office:value-type="string" office:string-value="323" text:name="T_JE_I_PAGENUMBER"/>
      </text:user-field-decls>
      <text:p text:style-name="P3"><text:span text:style-name="T1"><text:tab/></text:span><text:span text:style-name="billno">Sub HB 2024</text:span><text:span text:style-name="T1">, </text:span>AN ACT enacting the Kansas roofing contractor registration act<text:span text:style-name="T1">, was considered on final action.</text:span></text:p>
      <text:p text:style-name="P1"><text:tab/>On roll call, the vote was: Yeas 106; Nays 16; Present but not voting: 0; Absent or not voting: 3.</text:p>
      <text:p text:style-name="P1"><text:tab/>Yeas: Alcala, Alford, Ballard, Barker, Becker, Bideau, Boldra, Bollier, Bradford, Bridges, Brunk, Burroughs, Couture-Lovelady, Campbell, Carlin, Carpenter, Cassidy, Christmann, Claeys, Clayton, Concannon, Crum, Davis, Dierks, Dillmore, Doll, Dove, Edmonds, Edwards, Ewy, Finch, Finney, Frownfelter, Gandhi, Garber, Goico, Gonzalez, Grant, Hawkins, Hedke, Henderson, Henry, Hermanson, Hibbard, Highland, Hill, Hineman, Hoffman, Houston, Huebert, Hutton, Jennings, Johnson, Jones, Kahrs, Kelley, Kelly, Kleeb, Kuether, Lane, Lunn, Lusk, Macheers, Mast, Meier, Menghini, Merrick, Montgomery, O'Brien, Osterman, Pauls, Peck, Perry, Peterson, Petty, Phillips, J. Powell, Proehl, Read, Rhoades, Rooker, Rothlisberg, Rubin, Ruiz, Ryckman Jr., Ryckman Sr., Sawyer, Schroeder, Schwartz, Seiwert, Shultz, Sloan, Sloop, Suellentrop, Swanson, Thimesch, Tietze, Trimmer, Victors, Ward, Waymaster, Weber, Weigel, Whipple, Winn, Wolfe Moore.</text:p>
      <text:p text:style-name="P1"><text:tab/>Nays: Carlson, Corbet, DeGraaf, Esau, Grosserode, Hildabrand, Houser, Howell, Kinzer, McPherson, Meigs, Moxley, Schwab, Sutton, Todd, Vickrey.</text:p>
      <text:p text:style-name="P1"><text:tab/>Present but not voting: None.</text:p>
      <text:p text:style-name="P1"><text:tab/>Absent or not voting: Bruchman, Siegfreid, Wilson.</text:p>
      <text:p text:style-name="P2"><text:tab/>The substitut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7:54.13</dc:date>
    <meta:editing-duration>PT07H27M3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1" meta:character-count="1387"/>
    <meta:user-defined meta:name="Info 1"/>
    <meta:user-defined meta:name="Info 2"/>
    <meta:user-defined meta:name="Info 3"/>
    <meta:user-defined meta:name="Info 4"/>
  </office:meta>
</office:document-meta>
</file>