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value-type="string" office:string-value="91:32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16&quot;]" text:name="T_JE_T_BILLNUMBER"/>
        <text:user-field-decl office:value-type="string" office:string-value="{&quot;action_legislative_day&quot;: [&quot;Day033h - 03/01/2013&quot;], &quot;documents&quot;: [&quot;[[\&quot;final_action/hb_2216\&quot;,\&quot;Bill\&quot;,\&quot;HB2216\&quot;]]&quot;], &quot;passed_as_am-RCS&quot;: [&quot;0119&quot;]}" text:name="T_JE_T_OTHER"/>
        <text:user-field-decl office:value-type="string" office:string-value="house" text:name="T_JE_S_CHAMBER"/>
        <text:user-field-decl office:value-type="string" office:string-value="2013/03/01 09:36:21" text:name="T_JE_DT_OCCURRED"/>
        <text:user-field-decl office:value-type="string" office:string-value="334" text:name="T_JE_I_PAGENUMBER"/>
      </text:user-field-decls>
      <text:p text:style-name="P3"><text:span text:style-name="T1"><text:tab/></text:span><text:span text:style-name="billno">HB 2216</text:span><text:span text:style-name="T1">, </text:span>AN ACT concerning joint committees; repealing certain joint committees; relating to membership on the joint committee on special claims against the state; amending K.S.A. 12-2015, 19-4109, 38-2007, 46-912, 71-212 and 74-4907 and K.S.A. 2012 Supp. 39-7,162, 45-229, 65-1,251, 72-5395, 74-4908, 74-4909, 74-4920, 74-4921, 74-4921c, 74-4937, 74-49,129, 74-5001a, 74-5002s, 74-5049, 74-5097, 74-50,123, 74-50,151, 74-50,216, 74-8004, 74-8135, 74-8136, 74-8204, 74-8310, 74-8317, 74-8405, 74-99c07, 75-2264, 75-2268, 75-7423, 75-7427 and 75-7435 and repealing the existing sections; also repealing K.S.A. 46-1604 and 46-2201 and K.S.A. 2012 Supp. 39-7,160, 39-7,161, 46-1801, 46-3001, 46-3501, 46-3701, 74-49,132, 74-49,133 and 75-7425<text:span text:style-name="T1">, was considered on final action.</text:span></text:p>
      <text:p text:style-name="P1"><text:tab/>On roll call, the vote was: Yeas 91; Nays 32; Present but not voting: 0; Absent or not voting: 2.</text:p>
      <text:p text:style-name="P1"><text:tab/>Yeas: Alcala, Alford, Barker, Becker, Bideau, Boldra, Bollier, Bradford, Bruchman, Brunk, Couture-Lovelady, Carlson, Carpenter, Cassidy, Christmann, Claeys, Clayton, Concannon, Corbet, Crum, DeGraaf, Dierks, Doll, Dove, Edmonds, Edwards, Esau, Ewy, Finch, Gandhi, Garber, Goico, Gonzalez, Grosserode, Hawkins, Hedke, Hermanson, Hibbard, Highland, Hildabrand, Hill, Hineman, Hoffman, Houser, Howell, Huebert, Hutton, Jennings, Johnson, Jones, Kahrs, Kelley, Kelly, Kinzer, Kleeb, Lunn, Macheers, Mast, McPherson, Meigs, Merrick, Montgomery, Moxley, O'Brien, Osterman, Pauls, Peck, Petty, Phillips, J. Powell, Proehl, Read, Rhoades, Rooker, Rothlisberg, Rubin, Ryckman Jr., Ryckman Sr., Schroeder, Schwab, Schwartz, Seiwert, Shultz, Suellentrop, Sutton, Swanson, Thimesch, Todd, Vickrey, Waymaster, Weber.</text:p>
      <text:p text:style-name="P1"><text:tab/>Nays: Ballard, Bridges, Burroughs, Campbell, Carlin, Davis, Dillmore, Finney, Frownfelter, Grant, Henderson, Henry, Houston, Kuether, Lane, Lusk, Meier, Menghini, Perry, Peterson, Ruiz, Sawyer, Sloan, Sloop, Tietze, Trimmer, Victors, Ward, Weigel, Whipple, Winn, Wolfe Moor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Anthimides, Kleeb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2:09.51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64" meta:character-count="2051"/>
    <meta:user-defined meta:name="Info 1"/>
    <meta:user-defined meta:name="Info 2"/>
    <meta:user-defined meta:name="Info 3"/>
    <meta:user-defined meta:name="Info 4"/>
  </office:meta>
</office:document-meta>
</file>