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0:32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26&quot;]" text:name="T_JE_T_BILLNUMBER"/>
        <text:user-field-decl office:value-type="string" office:string-value="{&quot;action_legislative_day&quot;: [&quot;Day033h - 03/01/2013&quot;], &quot;documents&quot;: [&quot;[[\&quot;final_action/hb_2326\&quot;,\&quot;Bill\&quot;,\&quot;HB2326\&quot;]]&quot;], &quot;passed_as_am-RCS&quot;: [&quot;0129&quot;]}" text:name="T_JE_T_OTHER"/>
        <text:user-field-decl office:value-type="string" office:string-value="house" text:name="T_JE_S_CHAMBER"/>
        <text:user-field-decl office:value-type="string" office:string-value="2013/03/01 09:53:35" text:name="T_JE_DT_OCCURRED"/>
        <text:user-field-decl office:value-type="string" office:string-value="339" text:name="T_JE_I_PAGENUMBER"/>
      </text:user-field-decls>
      <text:p text:style-name="P3"><text:span text:style-name="T1"><text:tab/></text:span><text:span text:style-name="billno">HB 2326</text:span><text:span text:style-name="T1">, </text:span>AN ACT concerning certain internet protocol enabled service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90; Nays 32; Present but not voting: 0; Absent or not voting: 3.</text:p>
      <text:p text:style-name="journal_20_element"><text:tab/>Yeas:<text:s/>Alford, Barker, Becker, Boldra, Bollier, Bradford, Bruchman, Brunk, Couture-Lovelady, Campbell, Carlson, Carpenter, Cassidy, Christmann, Claeys, Clayton, Concannon, Corbet, Crum, E. Davis, DeGraaf, Dierks, Doll, Dove, Edmonds, Edwards, Esau, Estes, Ewy, Finch, Gandhi, Garber, Goico, Grosserode, Hawkins, Hedke, Hibbard, Highland, Hildabrand, Hill, Hineman, Hoffman, Houser, Howell, Huebert, Hutton, Jennings, Johnson, Jones, Kahrs, Kelley, Kelly, Kiegerl, Kinzer, Kleeb, Lunn, Macheers, Mason, Mast, McPherson, Meigs, Merrick, Moxley, O'Brien, Osterman, Peck, Perry, Petty, Phillips, Powell, Proehl, Read, Rhoades, Rooker, Rothlisberg, Rubin, Ryckman Jr., Ryckman Sr., Schroeder, Schwab, Schwartz, Sloan, Suellentrop, Sutton, Swanson, Thompson, Todd, Vickrey, Waymaster, Whipple.</text:p>
      <text:p text:style-name="journal_20_element"><text:tab/>Nays:<text:s/>Alcala, Anthimides, Ballard, Bridges, Burroughs, Carlin, Carmichael, Curtis, P. Davis, Finney, Frownfelter, Henderson, Henry, Houston, Kuether, Lane, Lusk, Lusker, Meier, Menghini, Pauls, Ruiz, Sawyer, Sloop, Tietze, Trimmer, Victors, Ward, Weigel, Wilson, Winn, Wolfe Moore.</text:p>
      <text:p text:style-name="journal_20_element"><text:tab/>Present but not voting:<text:s/>None.</text:p>
      <text:p text:style-name="journal_20_element"><text:tab/>Absent or not voting:<text:s/>Gonzalez, Seiwert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4:17.41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1" meta:character-count="1387"/>
    <meta:user-defined meta:name="Info 1"/>
    <meta:user-defined meta:name="Info 2"/>
    <meta:user-defined meta:name="Info 3"/>
    <meta:user-defined meta:name="Info 4"/>
  </office:meta>
</office:document-meta>
</file>