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1:0" text:name="T_JE_T_VOTE"/>
        <text:user-field-decl office:value-type="string" office:string-value="033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98&quot;]" text:name="T_JE_T_BILLNUMBER"/>
        <text:user-field-decl office:value-type="string" office:string-value="{&quot;action_legislative_day&quot;: [&quot;Day033h - 03/01/2013&quot;], &quot;documents&quot;: [&quot;[[\&quot;efa/hb_2298\&quot;,\&quot;Bill\&quot;,\&quot;HB2298\&quot;]]&quot;], &quot;passed-RCS&quot;: [&quot;0136&quot;]}" text:name="T_JE_T_OTHER"/>
        <text:user-field-decl office:value-type="string" office:string-value="house" text:name="T_JE_S_CHAMBER"/>
        <text:user-field-decl office:value-type="string" office:string-value="2013/03/01 12:07:51" text:name="T_JE_DT_OCCURRED"/>
        <text:user-field-decl office:value-type="string" office:string-value="344" text:name="T_JE_I_PAGENUMBER"/>
      </text:user-field-decls>
      <text:p text:style-name="P3"><text:span text:style-name="T1"><text:tab/></text:span><text:span text:style-name="billno">HB 2298</text:span><text:span text:style-name="T1">, </text:span>AN ACT concerning crimes, criminal procedure and punishment; relating to interference with law enforcement; relating to giving a false alarm; amending K.S.A. 2012 Supp. 21-5904 and 21-6207 and repealing the existing sections; also repealing K.S.A. 2012 Supp. 21-5904a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ntgomery, Moxley, O'Brien, Osterman, Pauls, Peck, Perry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Kleeb, Peterson, Siegfreid, Wilson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Paul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9:26.66</dc:date>
    <meta:editing-duration>PT07H35M2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9" meta:character-count="1582"/>
    <meta:user-defined meta:name="Info 1"/>
    <meta:user-defined meta:name="Info 2"/>
    <meta:user-defined meta:name="Info 3"/>
    <meta:user-defined meta:name="Info 4"/>
  </office:meta>
</office:document-meta>
</file>