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07 11:12:44" office:value-type="string" text:name="T_JE_DT_OCCURRED"/>
        <text:user-field-decl office:string-value="{&quot;action_legislative_day&quot;: [&quot;Day035h - 03/07/2013&quot;], &quot;documents&quot;: [&quot;[[\&quot;final_action/hb_2033\&quot;,\&quot;Bill\&quot;,\&quot;HB2033\&quot;]]&quot;], &quot;passed-RCS&quot;: [&quot;0143&quot;]}" office:value-type="string" text:name="T_JE_T_OTHER"/>
        <text:user-field-decl office:string-value="035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33&quot;]" office:value-type="string" text:name="T_JE_T_BILLNUMBER"/>
        <text:user-field-decl office:string-value="353" office:value-type="string" text:name="T_JE_I_PAGENUMBER"/>
        <text:user-field-decl office:string-value="" office:value-type="string" text:name="T_JE_S_HEADING"/>
        <text:user-field-decl office:string-value="93:28" office:value-type="string" text:name="T_JE_T_VOTE"/>
      </text:user-field-decls>
      <text:p text:style-name="P3"><text:span text:style-name="T2"><text:tab/></text:span><text:span text:style-name="billno">HB 2033</text:span><text:span text:style-name="T2">, </text:span>AN ACT concerning regulation of knives; relating to carrying or using weapons; amending K.S.A. 2012 Supp. 21-6301 and 21-6302 and repealing the existing sections<text:span text:style-name="T2">, was considered on final action.</text:span></text:p>
      <text:p text:style-name="P1"><text:tab/>On roll call, the vote was:<text:s/>Yeas 93; Nays 28; Present but not voting: 0; Absent or not voting: 4.</text:p>
      <text:p text:style-name="P1"><text:tab/>Yeas:<text:s/>Alcala, Alford, Barker, Becker, Bideau, Boldra, Bradford, Bruchman, Brunk, Burroughs, Couture-Lovelady, Campbell, Carlson, Carpenter, Cassidy, Christmann, Claeys, Concannon, Corbet, Crum, Davis, DeGraaf, Doll, Dove, Edwards, Esau, Ewy, Finch, Gandhi, Garber, Goico, Grant, Grosserode, Hawkins, Hedke, Henry, Hermanson, Hibbard, Highland, Hildabrand, Hineman, Hoffman, Houser, Howell, Huebert, Hutton, Jennings, Johnson, Jones, Kahrs, Kelley, Kelly, Kinzer, Kleeb, Lane, Lunn, Macheers, Mast, McPherson, Meier, Meigs, Menghini, Merrick, Montgomery, O'Brien, Osterman, Pauls, Peck, J. Powell, Proehl, Read, Rhoades, Rothlisberg, Rubin, Ryckman Jr., Ryckman Sr., Sawyer, Schroeder, Schwab, Schwartz, Shultz, Siegfreid, Sloan, Suellentrop, Sutton, Thimesch, Todd, Trimmer, Vickrey, Waymaster, Weber, Weigel, Whipple.</text:p>
      <text:p text:style-name="P1"><text:tab/>Nays:<text:s/>Ballard, Bollier, Bridges, Carlin, Clayton, Dierks, Dillmore, Finney, Frownfelter, Gonzalez, Henderson, Hill, Houston, Kuether, Lusk, Moxley, Perry, Phillips, Rooker, Ruiz, Sloop, Swanson, Tietze, Victors, Ward, Wilson, Winn, Wolfe Moore.</text:p>
      <text:p text:style-name="P1"><text:tab/>Present but not voting:<text:s/>None.</text:p>
      <text:p text:style-name="P1"><text:tab/>Absent or not voting:<text:s/>Edmonds, Peterson, Petty, Seiwert.</text:p>
      <text:p text:style-name="P2"><text:tab/>The bill pass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