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07 11:13:57" office:value-type="string" text:name="T_JE_DT_OCCURRED"/>
        <text:user-field-decl office:string-value="{&quot;action_legislative_day&quot;: [&quot;Day035h - 03/07/2013&quot;], &quot;documents&quot;: [&quot;[[\&quot;final_action/hb_2160\&quot;,\&quot;Bill\&quot;,\&quot;HB2160\&quot;]]&quot;], &quot;passed-RCS&quot;: [&quot;0144&quot;]}" office:value-type="string" text:name="T_JE_T_OTHER"/>
        <text:user-field-decl office:string-value="03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60&quot;]" office:value-type="string" text:name="T_JE_T_BILLNUMBER"/>
        <text:user-field-decl office:string-value="354" office:value-type="string" text:name="T_JE_I_PAGENUMBER"/>
        <text:user-field-decl office:string-value="" office:value-type="string" text:name="T_JE_S_HEADING"/>
        <text:user-field-decl office:string-value="100:21" office:value-type="string" text:name="T_JE_T_VOTE"/>
      </text:user-field-decls>
      <text:p text:style-name="P3"><text:span text:style-name="T2"><text:tab/></text:span><text:span text:style-name="billno">HB 2160</text:span><text:span text:style-name="T2">, </text:span>AN ACT concerning quality care assessment on skilled nursing care facilities; amending K.S.A. 2012 Supp. 75-7435 and repealing the existing section<text:span text:style-name="T2">, was considered on final action.</text:span></text:p>
      <text:p text:style-name="P1"><text:tab/>On roll call, the vote was:<text:s/>Yeas 100; Nays 21; Present but not voting: 0; Absent or not voting: 4.</text:p>
      <text:p text:style-name="P1"><text:tab/>Yeas:<text:s/>Alcala, Alford, Ballard, Barker, Becker, Bideau, Boldra, Bradford, Bridges, Bruchman, Brunk, Burroughs, Couture-Lovelady, Carlin, Carlson, Carpenter, Cassidy, Christmann, Claeys, Clayton, Concannon, Corbet, Crum, Davis, Dierks, Dillmore, Doll, Dove, Ewy, Finch, Finney, Frownfelter, Gandhi, Garber, Goico, Gonzalez, Grant, Hawkins, Hedke, Henderson, Henry, Hermanson, Hibbard, Highland, Hill, Hineman, Huebert, Hutton, Jennings, Johnson, Jones, Kahrs, Kelly, Kleeb, Kuether, Lane, Lunn, Lusk, Macheers, Mast, Meigs, Menghini, Merrick, Moxley, O'Brien, Osterman, Pauls, Perry, Phillips, Proehl, Read, Rooker, Rothlisberg, Rubin, Ruiz, Ryckman Jr., Ryckman Sr., Sawyer, Schroeder, Schwab, Schwartz, Shultz, Siegfreid, Sloan, Sloop, Sutton, Swanson, Thimesch, Tietze, Todd, Trimmer, Vickrey, Victors, Waymaster, Weber, Weigel, Whipple, Wilson, Winn, Wolfe Moore.</text:p>
      <text:p text:style-name="P1"><text:tab/>Nays:<text:s/>Bollier, Campbell, DeGraaf, Edwards, Esau, Grosserode, Hildabrand, Hoffman, Houser, Houston, Howell, Kelley, Kinzer, McPherson, Meier, Montgomery, Peck, J. Powell, Rhoades, Suellentrop, Ward.</text:p>
      <text:p text:style-name="P1"><text:tab/>Present but not voting:<text:s/>None.</text:p>
      <text:p text:style-name="P1"><text:tab/>Absent or not voting:<text:s/>Edmonds, Peterson, Petty, Seiwert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