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07 11:15:05" office:value-type="string" text:name="T_JE_DT_OCCURRED"/>
        <text:user-field-decl office:string-value="{&quot;action_legislative_day&quot;: [&quot;Day035h - 03/07/2013&quot;], &quot;documents&quot;: [&quot;[[\&quot;final_action/hb_2193\&quot;,\&quot;Bill\&quot;,\&quot;HB2193\&quot;]]&quot;], &quot;passed-RCS&quot;: [&quot;0145&quot;]}" office:value-type="string" text:name="T_JE_T_OTHER"/>
        <text:user-field-decl office:string-value="03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93&quot;]" office:value-type="string" text:name="T_JE_T_BILLNUMBER"/>
        <text:user-field-decl office:string-value="354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193</text:span><text:span text:style-name="T2">, </text:span>AN ACT concerning accessibility standards for public facilities; amending K.S.A. 58-1301b and repealing the existing section<text:span text:style-name="T2">, was considered on final action.</text:span></text:p>
      <text:p text:style-name="P1"><text:tab/>On roll call, the vote was:<text:s/>Yeas 121; Nays 0; Present but not voting: 0; Absent or not voting: 4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hillips, J. Powell, Proehl, Read, Rhoades, Rooker, Rothlisberg, Rubin, Ruiz, Ryckman Jr., Ryckman Sr., Sawyer, Schroeder, Schwab, Schwartz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, Peterson, Petty, Seiwert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