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6:47" office:value-type="string" text:name="T_JE_T_VOTE"/>
        <text:user-field-decl office:value-type="string" office:string-value="81:41" text:name="T_JE_T_VOTE"/>
        <text:user-field-decl office:value-type="string" office:string-value="03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34&quot;]" text:name="T_JE_T_BILLNUMBER"/>
        <text:user-field-decl office:value-type="string" office:string-value="{&quot;action_legislative_day&quot;: [&quot;Day037h - 03/11/2013&quot;], &quot;documents&quot;: [&quot;[[\&quot;final_action/hb_2234\&quot;,\&quot;Bill\&quot;,\&quot;HB2234\&quot;]]&quot;], &quot;passed_as_am-RCS&quot;: [&quot;0151&quot;]}" text:name="T_JE_T_OTHER"/>
        <text:user-field-decl office:value-type="string" office:string-value="house" text:name="T_JE_S_CHAMBER"/>
        <text:user-field-decl office:value-type="string" office:string-value="2013/03/11 11:16:45" text:name="T_JE_DT_OCCURRED"/>
        <text:user-field-decl office:value-type="string" office:string-value="374" text:name="T_JE_I_PAGENUMBER"/>
      </text:user-field-decls>
      <text:p text:style-name="P3"><text:span text:style-name="T1"><text:tab/></text:span><text:span text:style-name="billno">HB 2234</text:span><text:span text:style-name="T1">, </text:span>AN ACT concerning the Kansas turnpike authority; relating to contracts between the authority and the Kansas department of transportation; amending K.S.A. 68-2003 and 68-2021 and repealing the existing sections; also repealing K.S.A. 68-2030, 68-2031, 68-2032, 68-2033, 68-2034, 68-2035, 68-2036, 68-2037, 68-2038, 68-2039, 68-2040, 68-2041, 68-2042, 68-2043, 68-2044, 68-2045, 68-2046, 68-2047, 68-2048, 68-2048a, 68-2048b, 68-2048c, 68-2051, 68-2052, 68-2053, 68-2054, 68-2055, 68-2056, 68-2057, 68-2058, 68-2059, 68-2060, 68-2061, 68-2062, 68-2063, 68-2064, 68-2065, 68-2066, 68-2067, 68-2068, 68-2069, 68-2070, 68-2071, 68-2072, 68-2073, 68-2074, 68-2075, 68-2076, 68-2077, 68-2078, 68-2079, 68-2080, 68-2081, 68-2082, 68-2083, 68-2084, 68-2085, 68-2086, 68-2087, 68-2088, 68-2089, 68-2090, 68-2091, 68-2092, 68-2093, 68-2094, 68-2095, 68-2096, 68-2097, 68-2098, 68-2099, 68-20,100, 68-20,101, 68-20,102, 68-20,103, 68-20,104, 68-20,105, 68-20,106, 68-20,107, 68-20,108, 68-20,109, 68-20,110, 68-20,111, 68-20,112, 68-20,113, 68-20,114, 68-20,115, 68-20,116, 68-20,117, 68-20,118 and 68-20,119<text:span text:style-name="T1">, was considered on final action.</text:span></text:p>
      <text:p text:style-name="P1"><text:tab/>On roll call, the vote was: Yeas 81; Nays 41; Present but not voting: 0; Absent or not voting: 3.</text:p>
      <text:p text:style-name="P1"><text:tab/>Yeas: Alford, Barker, Becker, Bideau, Boldra, Bradford, Bruchman, Brunk, Couture-Lovelady, Campbell, Carlson, Carpenter, Cassidy, Christmann, Claeys, Corbet, Crum, DeGraaf, Doll, Dove, Esau, Ewy, Finch, Gandhi, Garber, Goico, Gonzalez, Grosserode, Hawkins, Hedke, Hermanson, Highland, Hildabrand, Hineman, Hoffman, Houser, Howell, Huebert, Hutton, Jennings, Johnson, Jones, Kahrs, Kelley, Kelly, Kinzer, Kleeb, Lunn, Macheers, Mast, McPherson, Meigs, Merrick, Montgomery, Moxley, O'Brien, Osterman, Peck, Petty, Phillips, J. Powell, Proehl, Read, Rhoades, Rothlisberg, Rubin, Ryckman Jr., Ryckman Sr., Schroeder, Schwab, Schwartz, Seiwert, Siegfreid, Sloan, Suellentrop, Sutton, Thimesch, Todd, Vickrey, Waymaster, Weber.</text:p>
      <text:p text:style-name="P1"><text:tab/>Nays: Alcala, Ballard, Bollier, Bridges, Burroughs, Carlin, Clayton, Davis, Dierks, Dillmore, Edmonds, Edwards, Finney, Frownfelter, Grant, Henderson, Henry, Hibbard, Hill, Houston, Kuether, Lane, Lusk, Meier, Menghini, Pauls, Perry, Rooker, Ruiz, Sawyer, Sloop, Swanson, Tietze, Trimmer, Victors, Ward, Weigel, Whipple, Wilson, Winn, Wolfe Moore.</text:p>
      <text:p text:style-name="P1"><text:tab/>Present but not voting: None.</text:p>
      <text:p text:style-name="P1"><text:tab/>Absent or not voting: Concannon, Peterson, Shultz.</text:p>
      <text:p text:style-name="P2"><text:tab/>The bill passed, as amended.</text:p>
      <text:p text:style-name="journal_20_element"><text:tab/>On roll call, the vote was:<text:s/>Yeas 76; Nays 47; Present but not voting: 0; Absent or not voting: 2.</text:p>
      <text:p text:style-name="journal_20_element"><text:tab/>Yeas:<text:s/>Alcala, Alford, Ballard, Becker, Boldra, Bruchman, Couture-Lovelady, Campbell, Carlin, Carlson, Carmichael, Carpenter, Cassidy, Clayton, Concannon, Crum, Curtis, E. Davis, Dierks, Doll, Dove, Edmonds, Edwards, Estes, Ewy, Finch, Goico, Gonzalez, Henry, Hibbard, Highland, Hill, Hineman, Hoffman, Jennings, Johnson, Jones, Kelly, Kleeb, Kuether, Lane, Lusk, Lusker, Mason, Mast, Meier, Meigs, Menghini, Moxley, O'Brien, Osterman, Perry, Petty, Phillips, Proehl, Read, Rooker, Rothlisberg, Ryckman Jr., Ryckman Sr., Sawyer, Schroeder, Schwab, Schwartz, Seiwert, Sloan, Thompson, Tietze, Trimmer, Vickrey, Victors, Waymaster, Weigel, Whipple, Wilson, Wolfe Moore.</text:p>
      <text:p text:style-name="journal_20_element"><text:tab/>Nays:<text:s/>Anthimides, Barker, Bollier, Bradford, Bridges, Brunk, Burroughs, Christmann, Claeys, Corbet, P. Davis, DeGraaf, Esau, Finney, Frownfelter, Garber, Grosserode, Hawkins, Hedke, Henderson, Hildabrand, Houser, Houston, Howell, Huebert, Hutton, Kahrs, Kelley, Kiegerl, Kinzer, Lunn, Macheers, McPherson, Merrick, Pauls, Peck, Powell, Rhoades, Rubin, Ruiz, Sloop, Suellentrop, Sutton, Swanson, Todd, Ward, Winn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1T14:14:11.18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96" meta:character-count="2417"/>
    <meta:user-defined meta:name="Info 1"/>
    <meta:user-defined meta:name="Info 2"/>
    <meta:user-defined meta:name="Info 3"/>
    <meta:user-defined meta:name="Info 4"/>
  </office:meta>
</office:document-meta>
</file>