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3/13 17:14:42" office:value-type="string" text:name="T_JE_DT_OCCURRED"/>
        <text:user-field-decl office:string-value="{&quot;misc-text&quot;: [&quot;On voice vote, part 3 remains in the bill.&quot;], &quot;documents&quot;: [&quot;[[\&quot;general_orders/working_on/hb_2059\&quot;,\&quot;Being Worked On\&quot;,\&quot;HB2059\&quot;]]&quot;], &quot;misc-heading&quot;: [&quot;COMMITTEE OF THE WHOLE&quot;], &quot;action_legislative_day&quot;: [&quot;Day039s - 03/13/2013&quot;], &quot;misc-tags&quot;: [&quot;&quot;], &quot;misc-bill_status&quot;: [&quot;Committee of the Whole - Part 3 remains in the bill.&quot;], &quot;misc-RCS&quot;: [&quot;0917&quot;]}" office:value-type="string" text:name="T_JE_T_OTHER"/>
        <text:user-field-decl office:string-value="039" office:value-type="string" text:name="T_JE_I_SESSIONDAY"/>
        <text:user-field-decl office:string-value="[]" office:value-type="string" text:name="T_JE_T_CMTEKPID"/>
        <text:user-field-decl office:string-value="misc_bs_100" office:value-type="string" text:name="T_JE_S_ACTIONCODE"/>
        <text:user-field-decl office:string-value="senate" office:value-type="string" text:name="T_JE_S_CHAMBER"/>
        <text:user-field-decl office:string-value="[&quot;HB2059&quot;]" office:value-type="string" text:name="T_JE_T_BILLNUMBER"/>
        <text:user-field-decl office:string-value="272" office:value-type="string" text:name="T_JE_I_PAGENUMBER"/>
        <text:user-field-decl office:string-value="COMMITTEE OF THE WHOLE" office:value-type="string" text:name="T_JE_S_HEADING"/>
        <text:user-field-decl office:string-value="28:8" office:value-type="string" text:name="T_JE_T_VOTE"/>
      </text:user-field-decls>
      <text:p text:style-name="P1"><text:span text:style-name="allcaps">COMMITTEE OF THE WHOLE</text:span></text:p>
      <text:p text:style-name="journal_20_element_20_text"/>
      <text:p text:style-name="journal_20_element_20_text"><text:tab/>On voice vote, part 3 remains in the bill.</text:p>
      <text:p text:style-name="journal_20_element_20_text"/>
      <text:p text:style-name="journal_20_element"><text:tab/>On roll call, the vote was:<text:s/>Yeas 28; Nays 8; Present and Passing 4; Absent or Not Voting 0.</text:p>
      <text:p text:style-name="journal_20_element"><text:tab/>Yeas:<text:s/>Abrams, Apple, Arpke, Bowers, Bruce, Denning, Donovan, Fitzgerald, Holmes, Kerschen, King, Knox, LaTurner, Longbine, Love, Lynn, Masterson, Melcher, O'Donnell, Olson, Ostmeyer, Petersen, Pilcher-Cook, Powell, Pyle, Smith, Tyson, Wagle.</text:p>
      <text:p text:style-name="journal_20_element"><text:tab/>Nays:<text:s/>Faust-Goudeau, Francisco, Haley, Hawk, Hensley, Holland, Kelly, Pettey.</text:p>
      <text:p text:style-name="journal_20_element"><text:tab/>Present and Passing:<text:s/>Emler, McGinn, V. Schmidt, Wolf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allcaps">
      <style:text-properties fo:text-transform="uppercase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5:23:15.35</dc:date>
    <meta:editing-duration>PT05H38M14S</meta:editing-duration>
    <meta:editing-cycles>10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35" meta:image-count="0" meta:object-count="0" meta:page-count="1" meta:paragraph-count="2" meta:table-count="0" meta:word-count="2"/>
    <meta:user-defined meta:name="Info 1"/>
    <meta:user-defined meta:name="Info 2"/>
    <meta:user-defined meta:name="Info 3"/>
    <meta:user-defined meta:name="Info 4"/>
  </office:meta>
</office:document-meta>
</file>