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_5f_floor_5f_amend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_5f_floor_5f_amend_5f_para">
      <style:text-properties fo:background-color="transparent" fo:font-size="9pt" style:font-size-asian="9pt" style:font-size-complex="9pt"/>
    </style:style>
    <style:style style:family="paragraph" style:name="P13" style:parent-style-name="_5f_floor_5f_amend_5f_para">
      <style:text-properties fo:background-color="transparent" fo:font-size="9pt" fo:font-style="normal" fo:font-weight="normal" style:font-size-asian="9pt" style:font-size-complex="9pt" style:text-line-through-style="none" style:text-overline-color="font-color" style:text-overline-style="none" style:text-underline-style="none"/>
    </style:style>
    <style:style style:family="paragraph" style:name="P14" style:parent-style-name="_5f_floor_5f_amend_5f_para">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KLISS_5f_tbl_5f_draft_5f_01_5f_new">
      <style:paragraph-properties fo:line-height="100%"/>
      <style:text-properties style:text-overline-color="font-color" style:text-overline-style="none"/>
    </style:style>
    <style:style style:family="paragraph" style:name="P16" style:parent-style-name="KLISS_5f_tbl_5f_draft_5f_01_5f_new">
      <style:paragraph-properties fo:line-height="100%"/>
    </style:style>
    <style:style style:family="paragraph" style:name="P17" style:parent-style-name="KLISS_5f_tbl_5f_draft_5f_02_5f_79_5f_32_5f_110">
      <style:paragraph-properties>
        <style:tab-stops>
          <style:tab-stop style:leader-style="dotted" style:leader-text="." style:position="6.0236in"/>
        </style:tab-stops>
      </style:paragraph-properties>
    </style:style>
    <style:style style:family="paragraph" style:name="P18" style:parent-style-name="KLISS_5f_tbl_5f_draft_5f_02_5f_79_5f_32_5f_110">
      <style:paragraph-properties>
        <style:tab-stops>
          <style:tab-stop style:leader-style="dotted" style:leader-text="." style:position="5.9138in"/>
        </style:tab-stops>
      </style:paragraph-properties>
    </style:style>
    <style:style style:family="paragraph" style:name="P19" style:parent-style-name="KLISS_5f_tbl_5f_draft_5f_02_5f_79_5f_32_5f_110">
      <style:paragraph-properties>
        <style:tab-stops>
          <style:tab-stop style:leader-style="dotted" style:leader-text="." style:position="5.8937in"/>
          <style:tab-stop style:leader-style="dotted" style:leader-text="." style:position="6.8in"/>
        </style:tab-stops>
      </style:paragraph-properties>
    </style:style>
    <style:style style:display-name="T1_NEW_1363216531.3_1" style:family="text" style:name="T1_NEW_1363216531.3_1">
      <style:text-properties fo:font-weight="bold" style:font-weight-asian="bold" style:font-weight-complex="bold"/>
    </style:style>
    <style:style style:display-name="T2_NEW_1363216531.3_1" style:family="text" style:name="T2_NEW_1363216531.3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5">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text" style:name="T6">
      <style:text-properties fo:font-style="normal" fo:font-weight="normal" style:text-line-through-style="solid" style:text-overline-color="font-color" style:text-overline-style="none" style:text-underline-style="none" style:use-window-font-color="true"/>
    </style:style>
    <style:style style:family="text" style:name="T7">
      <style:text-properties fo:font-style="normal" fo:font-weight="normal" style:text-line-through-style="none" style:text-overline-color="font-color" style:text-overline-style="none" style:text-underline-style="none"/>
    </style:style>
    <style:style style:family="text" style:name="T8">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9">
      <style:text-properties style:text-overline-color="font-color" style:text-overline-style="none"/>
    </style:style>
    <style:style style:family="text" style:name="T10">
      <style:text-properties style:text-overline-color="font-color" style:text-overline-style="none" style:text-position="super 58%"/>
    </style:style>
    <style:style style:family="text" style:name="T11">
      <style:text-properties style:text-overline-color="font-color" style:text-overline-style="none" style:text-position="sub 58%"/>
    </style:style>
    <style:style style:family="text" style:name="T12">
      <style:text-properties fo:font-style="normal" fo:font-weight="normal" style:text-line-through-style="solid"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3/13 18:15:28" office:value-type="string" text:name="T_JE_DT_OCCURRED"/>
        <text:user-field-decl office:string-value="{&quot;senate_motion_to_amend_result-motioner&quot;: [&quot;sen_schmidt_vicki_1&quot;], &quot;documents&quot;: [&quot;[[\&quot;general_orders/floor_amendments/offered/1591\&quot;,\&quot;Amendments Offered\&quot;,\&quot;HB2059\&quot;]]&quot;], &quot;senate_motion_to_amend_result-passed_or_failed&quot;: [&quot;rejected&quot;], &quot;action_legislative_day&quot;: [&quot;Day039s - 03/13/2013&quot;], &quot;senate_motion_to_amend_result-RCS&quot;: [&quot;0920&quot;]}" office:value-type="string" text:name="T_JE_T_OTHER"/>
        <text:user-field-decl office:string-value="039"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59&quot;]" office:value-type="string" text:name="T_JE_T_BILLNUMBER"/>
        <text:user-field-decl office:string-value="275" office:value-type="string" text:name="T_JE_I_PAGENUMBER"/>
        <text:user-field-decl office:string-value="" office:value-type="string" text:name="T_JE_S_HEADING"/>
        <text:user-field-decl office:string-value="14:26" office:value-type="string" text:name="T_JE_T_VOTE"/>
      </text:user-field-decls>
      <text:p text:style-name="P2"><text:span text:style-name="T2"><text:tab/>A motion by </text:span>Senator V. Schmidt<text:span text:style-name="T2"> to amend </text:span><text:span text:style-name="billno">HB 2059</text:span><text:span text:style-name="journal_20_element_20_bill_20_number"><text:span text:style-name="T2"> failed and the following amendment was rejected.</text:span></text:span><text:span text:style-name="T2"> </text:span></text:p>
      <text:p text:style-name="P9"><text:span text:style-name="T2_NEW_1363216531.3_1">I move to amend </text:span><text:span text:style-name="T1_NEW_1363216531.3_1">HB 2059</text:span><text:span text:style-name="T3">, as amended by Senate Committee</text:span><text:span text:style-name="T2_NEW_1363216531.3_1">, o</text:span><text:span text:style-name="T4">n page 22, in line 42, by striking the first "and" and inserting a comma; </text:span></text:p>
      <text:p text:style-name="P10">On page 23, in line 1, before "to" by inserting "and by the amount of wagering losses claimed as an itemized deduction in section 165(d) of the federal internal revenue code, and amendments thereto,";</text:p>
      <text:p text:style-name="P11">On page 31, after line 43, by inserting:</text:p>
      <text:p text:style-name="_5f_floor_5f_amend_5f_para"><text:span text:style-name="T4">"New Sec. 13. <text:s/></text:span><text:span text:style-name="T5">(a) Commencing in tax year 2013, and all tax years thereafter, there shall be allowed as a credit against the tax liability of a resident individual imposed under the Kansas income tax act an amount equal to 17% of the amount of the credit allowed against such taxpayer's federal income tax liability pursuant to section 21 of the federal internal revenue code for expenses for household and dependent care services necessary for gainful employment for the taxable year in which such credit was claimed against the taxpayer's federal income tax liability.</text:span></text:p>
      <text:p text:style-name="P12"><text:span text:style-name="T9">(b) The credit allowed by subsection (a) shall not exceed the amount </text:span><text:bookmark text:name="pg1linenum151"/><text:span text:style-name="T9">of the tax imposed by K.S.A. 79-32,110, and amendments thereto, reduced </text:span><text:bookmark text:name="pg1linenum161"/><text:span text:style-name="T9">by the sum of any other credits allowable pursuant to law.</text:span></text:p>
      <text:p text:style-name="P12"><text:bookmark text:name="pg1linenum171"/><text:span text:style-name="T9">(c) No credit provided under this section shall be allowed any </text:span><text:bookmark text:name="pg1linenum181"/><text:span text:style-name="T9">individual who fails to provide a valid social security number issued by the</text:span><text:span text:style-name="T9"> </text:span><text:bookmark text:name="pg1linenum191"/><text:span text:style-name="T9">social security administration, to such individual, the individual's spouse </text:span><text:bookmark text:name="pg1linenum201"/><text:span text:style-name="T9">and every dependent of the individual.</text:span></text:p>
      <text:p text:style-name="P12"><text:span text:style-name="T7">New Sec. 14. (a) Any resident individual taxpayer who makes expenditures for the purpose of making all or any portion of an existing facility accessible to individuals with a disability, which facility is used as, or in connection with, such taxpayer's principal dwelling or the principal dwelling of </text:span><text:soft-page-break/><text:span text:style-name="T7">a lineal ascendant or descendant, including construction of a small barrier-free living unit attached to such principal dwelling, shall be entitled to claim a tax credit in an amount equal to the applicable percentage of such expenditures or $9,000, whichever is less, against the income tax liability imposed against such taxpayer pursuant to article 32 of chapter 79 of the Kansas Statutes Annotated, and amendments thereto. Nothing in this subsection shall be deemed to prevent any such taxpayer from claiming such credit: (1) For each principal dwelling in which the taxpayer or lineal ascendant or descendant may reside, or facility used in connection therewith; or (2) more than once, but not more often than once every four-year period of time. The applicable percentage of such expenditures eligible for credit shall be as set forth in the following schedule:</text:span></text:p>
      <text:p text:style-name="P16"><text:span text:style-name="T9"><text:tab/><text:tab/>% of <text:line-break/></text:span><text:bookmark text:name="pg1linenum251"/><text:span text:style-name="T9"><text:tab/>Taxpayers<text:tab/>expenditures <text:line-break/></text:span><text:bookmark text:name="pg1linenum261"/><text:span text:style-name="T9"><text:tab/>Kansas Adjusted<text:tab/>eligible for <text:line-break/></text:span><text:bookmark text:name="pg1linenum271"/><text:span text:style-name="T9"><text:tab/>Gross Income<text:tab/>credit</text:span></text:p>
      <text:p text:style-name="P19"><text:bookmark text:name="pg1linenum281"/>$0 to $25,000<text:tab/>100%</text:p>
      <text:p text:style-name="P18"><text:bookmark text:name="pg1linenum291"/>Over $25,000 but not over $30,00<text:tab/>90%</text:p>
      <text:p text:style-name="P18"><text:bookmark text:name="pg1linenum301"/>Over $30,000 but not over $35,000<text:tab/>80%</text:p>
      <text:p text:style-name="P18"><text:bookmark text:name="pg1linenum311"/>Over $35,000 but not over $40,000<text:tab/>70%</text:p>
      <text:p text:style-name="P18"><text:bookmark text:name="pg1linenum321"/>Over $40,000 but not over $45,000<text:tab/>60%</text:p>
      <text:p text:style-name="P18"><text:bookmark text:name="pg1linenum331"/>Over $45,000 but not over $55,000<text:tab/>50%</text:p>
      <text:p text:style-name="P17"><text:bookmark text:name="pg1linenum341"/>Over $55,000<text:tab/>0</text:p>
      <text:p text:style-name="P15"/>
      <text:p text:style-name="P12"><text:bookmark text:name="pg1linenum35"/><text:span text:style-name="T9">Such tax credit shall be deducted from the taxpayer's income tax </text:span><text:bookmark text:name="pg1linenum36"/><text:span text:style-name="T9">liability for the taxable year in which the expenditures are made by the </text:span><text:bookmark text:name="pg2linenum110"/><text:span text:style-name="T9">taxpayer. If the amount of such tax credit exceeds the taxpayer's income </text:span><text:bookmark text:name="pg2linenum210"/><text:span text:style-name="T9">tax liability for such taxable year, the amount thereof which exceeds such </text:span><text:bookmark text:name="pg2linenum310"/><text:span text:style-name="T9">tax liability may be carried over for deduction from the taxpayer's income </text:span><text:bookmark text:name="pg2linenum44"/><text:span text:style-name="T9">tax liability in the next succeeding taxable year or years until the total </text:span><text:bookmark text:name="pg2linenum51"/><text:span text:style-name="T9">amount of the tax credit has been deducted from tax </text:span><text:span text:style-name="T9">liability, except that </text:span><text:bookmark text:name="pg2linenum61"/><text:span text:style-name="T9">no such tax credit shall be carried over for deduction after the fourth </text:span><text:bookmark text:name="pg2linenum71"/><text:span text:style-name="T9">taxable year </text:span><text:soft-page-break/><text:span text:style-name="T9">succeeding the taxable year in which the expenditures are </text:span><text:bookmark text:name="pg2linenum81"/><text:span text:style-name="T9">made.</text:span></text:p>
      <text:p text:style-name="P12"><text:bookmark text:name="pg2linenum91"/><text:span text:style-name="T9">(b) Notwithstanding the provisions of subsection (a), if the amount of </text:span><text:bookmark text:name="pg2linenum101"/><text:span text:style-name="T9">the taxpayer's tax liability is less than $2,250 in the first year in which the </text:span><text:bookmark text:name="pg2linenum111"/><text:span text:style-name="T9">credit is claimed under this section, an amount </text:span><text:span text:style-name="T9">equal to the amount by </text:span><text:bookmark text:name="pg2linenum121"/><text:span text:style-name="T9">which </text:span><text:span text:style-name="T10">1</text:span><text:span text:style-name="T9">/</text:span><text:span text:style-name="T11">4</text:span><text:span text:style-name="T9"> of the credit allowable under this section exceeds such tax </text:span><text:bookmark text:name="pg2linenum131"/><text:span text:style-name="T9">liability shall be refunded to the taxpayer and the amount by which such </text:span><text:bookmark text:name="pg2linenum141"/><text:span text:style-name="T9">credit exceeds such tax liability less the amount of such refund may be </text:span><text:bookmark text:name="pg2linenum151"/><text:span text:style-name="T9">carried over for the next three succeeding taxable years. If the amount of </text:span><text:bookmark text:name="pg2linenum161"/><text:span text:style-name="T9">the taxpayer's tax liability is less than $2,250 in the second year in which </text:span><text:bookmark text:name="pg2linenum171"/><text:span text:style-name="T9">the credit is claimed under this section, an amount equal to the amount by </text:span><text:bookmark text:name="pg2linenum181"/><text:span text:style-name="T9">which </text:span><text:span text:style-name="T10">1</text:span><text:span text:style-name="T9">/</text:span><text:span text:style-name="T11">3</text:span><text:span text:style-name="T9"> of the amount of the credit carried over from the first taxable </text:span><text:bookmark text:name="pg2linenum191"/><text:span text:style-name="T9">year exceeds such tax liability shall be refunded to the taxpayer and the </text:span><text:bookmark text:name="pg2linenum201"/><text:span text:style-name="T9">amount by which the amount of the credit carried over from the first </text:span><text:bookmark text:name="pg2linenum211"/><text:span text:style-name="T9">taxable year exceeds such tax liability less the amount of such refund may </text:span><text:bookmark text:name="pg2linenum221"/><text:span text:style-name="T9">be carried over for the next two succeeding taxable years. If the amount of </text:span><text:bookmark text:name="pg2linenum231"/><text:span text:style-name="T9">the taxpayer's tax liability is less than $2,250 in the third year in which the </text:span><text:bookmark text:name="pg2linenum241"/><text:span text:style-name="T9">credit is claimed under this section, an amount equal to the amount by </text:span><text:bookmark text:name="pg2linenum251"/><text:span text:style-name="T9">which ½ of the amount carried over from the second taxable year exceeds </text:span><text:bookmark text:name="pg2linenum261"/><text:span text:style-name="T9">such tax liability shall be refunded to the taxpayer and the amount by </text:span><text:bookmark text:name="pg2linenum271"/><text:span text:style-name="T9">which the amount of the credit carried over from the second taxable year </text:span><text:bookmark text:name="pg2linenum281"/><text:span text:style-name="T9">exceeds such tax liability less the amount of such refund may be carried </text:span><text:bookmark text:name="pg2linenum291"/><text:span text:style-name="T9">over to the next succeeding taxable year. If the amount of the credit carried </text:span><text:bookmark text:name="pg2linenum301"/><text:span text:style-name="T9">over from the third taxable year exceeds the taxpayer's income tax liability </text:span><text:bookmark text:name="pg2linenum311"/><text:span text:style-name="T9">for such year, the amount thereof which exceeds such tax liability shall be </text:span><text:bookmark text:name="pg2linenum321"/><text:span text:style-name="T9">refunded to the taxpayer.</text:span></text:p>
      <text:p text:style-name="P12"><text:bookmark text:name="pg2linenum331"/><text:span text:style-name="T9">(c) The provisions of this section are applicable to tax year 2013, and </text:span><text:bookmark text:name="pg2linenum341"/><text:span text:style-name="T9">all tax years thereafter.</text:span></text:p>
      <text:p text:style-name="P12"><text:span text:style-name="T7">Sec. 15. K.S.A. 2012 Supp. 79-32,177 is hereby amended to read as follows: 79-32,177. </text:span><text:span text:style-name="T12">(a)</text:span><text:span text:style-name="T7"> Any taxpayer who makes expenditures for the purpose of making all or any portion of an existing facility accessible to individuals with a disability, or who makes expenditures for the purpose of making all or any portion of a facility or of equipment usable for the employment of individuals with a </text:span><text:span text:style-name="T7">disability, which facility or equipment is on real property located in this state and used in a trade or </text:span><text:soft-page-break/><text:span text:style-name="T7">business or held for the production of income, shall be entitled to claim an income tax credit in an amount equal to 50% of such expenditures or, the amount of $10,000, whichever is less, against the income tax liability imposed against such taxpayer pursuant to article 32 of chapter 79 of the Kansas </text:span><text:span text:style-name="T7">Statutes Annotated,</text:span><text:span text:style-name="T8"> and amendments thereto</text:span><text:span text:style-name="T7">. 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ax liability may be carried over for deduction from the taxpayer's income tax liability in the next succeeding taxable year or years until the total amount of the tax credit has been deducted from tax liability, except that no such tax credit shall be carried over for deduction after the fourth taxable year succeeding the taxable year in which the expenditures are made.</text:span></text:p>
      <text:p text:style-name="P12"><text:span text:style-name="T6">(b) For tax year 2013 and all tax years thereafter, the income tax </text:span><text:bookmark text:name="pg3linenum141"/><text:span text:style-name="T6">credit provided by this section shall only be available to taxpayers subject </text:span><text:bookmark text:name="pg3linenum151"/><text:span text:style-name="T6">to the income tax on corporations imposed pursuant to subsection (c) of </text:span><text:bookmark text:name="pg3linenum161"/><text:span text:style-name="T6">K.S.A. 79-32,110, and amendments thereto, and shall be applied only </text:span><text:bookmark text:name="pg3linenum171"/><text:span text:style-name="T6">against such taxpayer's corporate income tax liability.</text:span><text:span text:style-name="T7">";</text:span></text:p>
      <text:p text:style-name="P13">And by renumbering sections accordingly;</text:p>
      <text:p text:style-name="_5f_floor_5f_amend_5f_para"><text:span text:style-name="T5">On page 32,</text:span><text:span text:style-name="T4"> in line 2, after "79-32,118," by inserting "79-32,177,"; </text:span></text:p>
      <text:p text:style-name="P14">On page 1, in the title, in line 1, after "rates" by inserting a comma; also in line 1, by striking "and" and inserting a comma; in line 2, after "modifications" by inserting "and credits"; in line 5, after "79-32,120," by inserting "79-32,177,"</text:p>
      <text:p text:style-name="P14"/>
      <text:p text:style-name="P14"/>
      <text:p text:style-name="P14"/>
      <text:p text:style-name="P6"/>
      <text:p text:style-name="P6">Senator __________________________</text:p>
      <text:p text:style-name="P6"/>
      <text:p text:style-name="P6"/>
      <text:p text:style-name="journal_20_element"><text:tab/>On roll call, the vote was:<text:s/>Yeas 14; Nays 26; Present and Passing 0; Absent or Not Voting 0.</text:p>
      <text:p text:style-name="journal_20_element"><text:tab/>Yeas:<text:s/>Bowers, Emler, Faust-Goudeau, Francisco, Haley, Hawk, Hensley, Holland, Kelly, Longbine, McGinn, Pettey, V. Schmidt, Wolf.</text:p>
      <text:p text:style-name="journal_20_element"><text:tab/>Nays:<text:s/>Abrams, Apple, Arpke, Bruce, Denning, Donovan, Fitzgerald, Holmes, Kerschen, King, Knox, LaTurner, Love, Lynn, Masterson, Melcher, O'Donnell, Olson, Ostmeyer, Petersen, Pilcher-Cook, Powell, Pyle, Smith, Tyson, Wagl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draft_01_79_32_110" style:family="paragraph" style:name="KLISS_5f_tbl_5f_draft_5f_01_5f_79_5f_32_5f_110">
      <style:paragraph-properties fo:background-color="transparent" fo:line-height="100%">
        <style:tab-stops>
          <style:tab-stop style:position="3.4in"/>
        </style:tab-stops>
      </style:paragraph-properties>
    </style:style>
    <style:style style:display-name="KLISS_tbl_draft_02_79_32_110" style:family="paragraph" style:name="KLISS_5f_tbl_5f_draft_5f_02_5f_79_5f_32_5f_110">
      <style:paragraph-properties fo:line-height="100%">
        <style:tab-stops>
          <style:tab-stop style:leader-style="dotted" style:leader-text="." style:position="3.4in"/>
          <style:tab-stop style:leader-style="dotted" style:leader-text="." style:position="6.8in"/>
        </style:tab-stops>
      </style:paragraph-properties>
      <style:text-properties fo:font-size="9pt" style:font-size-asian="10pt" style:font-size-complex="10pt"/>
    </style:style>
    <style:style style:display-name="KLISS_tbl_bill_01_79_32_110" style:family="paragraph" style:name="KLISS_5f_tbl_5f_bill_5f_01_5f_79_5f_32_5f_110">
      <style:paragraph-properties>
        <style:tab-stops>
          <style:tab-stop style:position="2in"/>
        </style:tab-stops>
      </style:paragraph-properties>
      <style:text-properties fo:font-size="10pt"/>
    </style:style>
    <style:style style:display-name="KLISS_tbl_bill_02_79_32_110" style:family="paragraph" style:name="KLISS_5f_tbl_5f_bill_5f_02_5f_79_5f_32_5f_110">
      <style:paragraph-properties fo:text-align="start" style:justify-single-word="false">
        <style:tab-stops>
          <style:tab-stop style:leader-style="dotted" style:leader-text="." style:position="2.0165in"/>
        </style:tab-stops>
      </style:paragraph-properties>
      <style:text-properties fo:font-size="10pt" style:font-size-asian="9pt" style:font-size-complex="9pt"/>
    </style:style>
    <style:style style:display-name="KLISS_tbl_draft_01_new" style:family="paragraph" style:name="KLISS_5f_tbl_5f_draft_5f_01_5f_new">
      <style:paragraph-properties fo:background-color="transparent">
        <style:tab-stops>
          <style:tab-stop style:position="0.9898in" style:type="center"/>
          <style:tab-stop style:position="6.0835in" style:type="center"/>
          <style:tab-stop style:leader-style="dotted" style:leader-text="." style:position="6.1in" style:type="center"/>
        </style:tab-stops>
      </style:paragraph-properties>
    </style:style>
    <style:style style:display-name="KLISS_tbl_draft_02_new" style:family="paragraph" style:name="KLISS_5f_tbl_5f_draft_5f_02_5f_new">
      <style:paragraph-properties>
        <style:tab-stops>
          <style:tab-stop style:leader-style="dotted" style:leader-text="." style:position="5.698in"/>
          <style:tab-stop style:position="6.0937in" style:type="center"/>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