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9pt" style:font-size-asian="9pt" style:font-size-complex="9pt"/>
    </style:style>
    <style:style style:name="P2" style:family="paragraph" style:parent-style-name="KLISS_5f_tbl_5f_draft_5f_00_5f_79_5f_4508">
      <style:paragraph-properties fo:background-color="transparent">
        <style:background-image/>
      </style:paragraph-properties>
    </style:style>
    <style:style style:name="P3" style:family="paragraph" style:parent-style-name="KLISS_5f_tbl_5f_draft_5f_00_5f_79_5f_4508">
      <style:paragraph-properties fo:background-color="transparent">
        <style:background-image/>
      </style:paragraph-properties>
      <style:text-properties style:text-underline-style="none"/>
    </style:style>
    <style:style style:name="P4" style:family="paragraph" style:parent-style-name="KLISS_5f_tbl_5f_draft_5f_01_5f_79_5f_4508">
      <style:paragraph-properties fo:background-color="transparent">
        <style:background-image/>
      </style:paragraph-properties>
    </style:style>
    <style:style style:name="P5" style:family="paragraph" style:parent-style-name="_5f_floor_5f_amend_5f_para">
      <style:paragraph-properties fo:margin-left="0in" fo:margin-right="0in" fo:text-indent="0in" style:auto-text-indent="true"/>
      <style:text-properties fo:font-size="9pt" style:font-size-asian="9pt" style:font-size-complex="9pt"/>
    </style:style>
    <style:style style:name="P6"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b 58%"/>
    </style:style>
    <style:style style:name="T7" style:family="text">
      <style:text-properties style:font-name="Times New Roman1"/>
    </style:style>
    <style:style style:name="T8" style:family="text">
      <style:text-properties style:text-underline-style="solid" style:text-underline-width="auto" style:text-underline-color="font-color"/>
    </style:style>
    <style:style style:name="T9" style:family="text">
      <style:text-properties style:text-line-through-style="solid"/>
    </style:style>
    <style:style style:name="T10" style:family="text">
      <style:text-properties style:text-underline-style="none"/>
    </style:style>
    <style:style style:name="T11" style:family="text">
      <style:text-properties fo:color="#000000"/>
    </style:style>
    <style:style style:name="T12" style:family="text">
      <style:text-properties style:text-line-through-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28" text:name="T_JE_T_VOTE"/>
        <text:user-field-decl office:value-type="string" office:string-value="039" text:name="T_JE_I_SESSIONDAY"/>
        <text:user-field-decl office:value-type="string" office:string-value="cow_jcow_727" text:name="T_JE_S_ACTIONCODE"/>
        <text:user-field-decl office:value-type="string" office:string-value="" text:name="T_JE_S_HEADING"/>
        <text:user-field-decl office:value-type="string" office:string-value="[]" text:name="T_JE_T_CMTEKPID"/>
        <text:user-field-decl office:value-type="string" office:string-value="[&quot;HB2059&quot;]" text:name="T_JE_T_BILLNUMBER"/>
        <text:user-field-decl office:value-type="string" office:string-value="{&quot;senate_motion_to_amend_result-motioner&quot;: [&quot;sen_francisco_marci_1&quot;], &quot;documents&quot;: [&quot;[[\&quot;general_orders/floor_amendments/offered/1603\&quot;,\&quot;Amendments Offered\&quot;,\&quot;HB2059\&quot;]]&quot;], &quot;senate_motion_to_amend_result-passed_or_failed&quot;: [&quot;rejected&quot;], &quot;action_legislative_day&quot;: [&quot;Day039s - 03/13/2013&quot;], &quot;senate_motion_to_amend_result-RCS&quot;: [&quot;0925&quot;]}" text:name="T_JE_T_OTHER"/>
        <text:user-field-decl office:value-type="string" office:string-value="senate" text:name="T_JE_S_CHAMBER"/>
        <text:user-field-decl office:value-type="string" office:string-value="2013/03/13 19:46:21" text:name="T_JE_DT_OCCURRED"/>
        <text:user-field-decl office:value-type="string" office:string-value="284" text:name="T_JE_I_PAGENUMBER"/>
      </text:user-field-decls>
      <text:p text:style-name="P6"><text:span text:style-name="T1"><text:tab/>A motion by </text:span>Senator Francisco<text:span text:style-name="T1"> to amend </text:span><text:span text:style-name="billno">HB 2059</text:span><text:span text:style-name="journal_20_element_20_bill_20_number"><text:span text:style-name="T1"> failed and the following amendment was rejected.</text:span></text:span><text:span text:style-name="T1"> </text:span></text:p>
      <text:p text:style-name="P5">I move to amend <text:span text:style-name="T2">HB 2059</text:span><text:span text:style-name="T3">, as amended by Senate Committee</text:span>, on page 31, following line 43, by inserting:</text:p>
      <text:p text:style-name="_5f_floor_5f_amend_5f_para"><text:span text:style-name="_5f_BD_5f_SecNum">"Sec. 13.</text:span><text:span text:style-name="_5f_BD_5f_DirectoryLang"> K.S.A. 2012 Supp. 79-4501 is hereby amended to read as follows: 79-4501.</text:span> The title of this act shall be the homestead property tax refund act. The purpose of this act shall be to provide <text:span text:style-name="T4">ad valorem </text:span>tax refunds to: (a) Certain persons who are of qualifying age who own<text:span text:style-name="T8"> or rent</text:span> their homestead; (b) certain persons who have a disability, who own <text:span text:style-name="T8">or rent</text:span> their homestead; and (c) certain persons other than persons included under the provisions of (a) or (b) who have low incomes and dependent children and own<text:span text:style-name="T8"> or rent</text:span> their homestead.</text:p>
      <text:p text:style-name="_5f_floor_5f_amend_5f_para"><text:span text:style-name="_5f_BD_5f_SecNum">Sec. 14.</text:span><text:span text:style-name="_5f_BD_5f_DirectoryLang"> K.S.A. 2012 Supp. 79-4502 is hereby amended to read as follows: 79-4502.</text:span> As used in this act, unless the context clearly indicates otherwise:</text:p>
      <text:p text:style-name="_5f_floor_5f_amend_5f_para">(a) "Income" means the sum of adjusted gross income under the Kansas income tax act, maintenance, support money, cash public assistance and relief, not including any refund granted under this act, the gross amount of any pension or annuity, including all monetary retirement benefits from whatever source derived, including<text:span text:style-name="T8">,</text:span> but not limited to, all payments received under the railroad retirement act, except disability payments, payments received under the federal social security act, except that for determination of what constitutes income such amount shall not exceed 50% of any such social security payments and shall not include any social security payments to a claimant who prior to attaining full retirement age had been receiving disability payments under the federal social security act in an amount not to exceed the amount of such disability payments or 50% of any such social security payments, whichever is greater, all dividends and interest from whatever source derived not included in adjusted gross income, workers compensation and the gross amount of "loss of time" insurance. Income does not include gifts from nongovernmental sources or surplus food or other relief in kind supplied by a governmental agency, nor shall net operating losses and net capital losses be considered in the determination of income. Income does not include veterans disability pensions. Income does not include disability payments received under the federal social security act.</text:p>
      <text:p text:style-name="_5f_floor_5f_amend_5f_para">(b) "Household" means a claimant, a claimant and spouse who occupy the homestead or a claimant and one or more individuals not related as husband and wife who together occupy a homestead.</text:p>
      <text:p text:style-name="_5f_floor_5f_amend_5f_para">(c) "Household income" means all income received by all persons of a household in a calendar year while members of such household.</text:p>
      <text:p text:style-name="_5f_floor_5f_amend_5f_para">(d) "Homestead" means the dwelling, or any part thereof,<text:span text:style-name="T8"> whether</text:span> owned <text:span text:style-name="T9">and</text:span> <text:span text:style-name="T8">or rented, which is </text:span>occupied as a residence by the household and so much of the land surrounding it, as defined as a home site for <text:span text:style-name="T4">ad valorem </text:span>tax purposes, and may consist of a part of a multi-dwelling or multi-purpose building and a part of the land upon which it is built or a manufactured home or mobile home and the land upon which it is situated. "Owned" includes a vendee in possession under a land contract, a life tenant, a beneficiary under a trust and one or more joint tenants or tenants in common.</text:p>
      <text:p text:style-name="_5f_floor_5f_amend_5f_para">(e) "Claimant" means a person who has filed a claim under the provisions of this act and was, during the entire calendar year preceding the year in which such claim was filed for refund under this act, except as provided in K.S.A. <text:soft-page-break/>79-4503, and amendments thereto, both domiciled in this state and was: (1) A person having a disability; (2) a person who is 55 years of age or older; (3) a disabled veteran; (4) the surviving spouse of active duty military personnel who died in the line of duty; or (5) a person other than a person included under (1), (2), (3) or (4) having one or more dependent children under 18 years of age residing at the person's homestead during the calendar year immediately preceding the year in which a claim is filed under this act. The surviving spouse of a disabled veteran who was receiving benefits pursuant to subsection (e)(3) of this section at the time of the veterans' death, shall be eligible to continue to receive benefits until such time the surviving spouse remarries.</text:p>
      <text:p text:style-name="_5f_floor_5f_amend_5f_para">When a homestead is occupied by two or more individuals and more than one of the individuals is able to qualify as a claimant, the individuals may determine between them as to whom the claimant will be. If they are unable to agree, the matter shall be referred to the secretary of revenue whose decision shall be final.</text:p>
      <text:p text:style-name="_5f_floor_5f_amend_5f_para">(f) "Property taxes accrued" means property taxes, exclusive of special assessments, delinquent interest and charges for service, levied on a claimant's homestead in 1979 or any calendar year thereafter by the state of Kansas and the political and taxing subdivisions of the state. When a homestead is owned by two or more persons or entities as joint tenants or tenants in common and one or more of the persons or entities is not a member of claimant's household, "property taxes accrued" is that part of property taxes levied on the homestead that reflects the ownership percentage of the claimant's household. For purposes of this act, property taxes are "levied" when the tax roll is delivered to the local treasurer with the treasurer's warrant for collection. When a claimant and household own their homestead part of a calendar year, "property taxes accrued" means only taxes levied on the homestead when both owned and occupied as a homestead by the claimant's household at the time of the levy, multiplied by the percentage of 12 months that the property was owned and occupied by the household as its homestead in the year. When a household owns and occupies two or more different homesteads in the same calendar year, property taxes accrued shall be the sum of the taxes allocable to those several properties while occupied by the household as its homestead during the year. Whenever a homestead is an integral part of a larger unit such as a multi-purpose or multi-dwelling building, property taxes accrued shall be that percentage of the total property taxes accrued as the value of the homestead is of the total value. For the purpose of this act, the word "unit" refers to that parcel of property covered by a single tax statement of which the homestead is a part.</text:p>
      <text:p text:style-name="_5f_floor_5f_amend_5f_para">(g) "Disability" means:</text:p>
      <text:p text:style-name="_5f_floor_5f_amend_5f_para">(1) Inability to engage in any substantial gainful activity by reason of any medically determinable physical or mental impairment which can be expected to result in death or has lasted or can be expected to last for a continuous period of not less than 12 months, and an individual shall be determined to be under a disability only if the physical or mental impairment or impairments are of such severity that the individual is not only unable to do the individual's previous work but cannot, considering age, education and work experience, engage in any other kind of substantial gainful work which exists in the national economy, regardless of whether such work exists in the immediate area in which the individual lives or whether a specific job vacancy exists for the individual, or whether the individual would be hired if application was made for work. <text:span text:style-name="T8">With respect to any individual, </text:span><text:span text:style-name="T10"><text:s/>f</text:span>or purposes of the preceding sentence<text:span text:style-name="T9"> (with respect to any individual)</text:span>, "work which exists in the national economy" means work which exists in significant numbers either in the region where the individual lives or in several regions of the country; for purposes of this subsection, a "physical or mental impairment" is an impairment that results from anatomical, physiological or psychological abnormalities which are demonstrable by medically acceptable clinical and laboratory diagnostic techniques; or</text:p>
      <text:p text:style-name="_5f_floor_5f_amend_5f_para">(2) blindness and inability by reason of blindness to engage in substantial gainful activity requiring skills or abilities comparable to those of any gainful activity in which the individual has previously engaged with some regularity and over a substantial period of time.</text:p>
      <text:p text:style-name="_5f_floor_5f_amend_5f_para">(h) "Blindness" means central visual acuity of <text:span text:style-name="T5">20</text:span>/<text:span text:style-name="T6">200</text:span> or less in the better eye with the use of a correcting lens. An eye which is accompanied by a limitation in the fields of vision such that the widest diameter of the visual field subtends an angle no greater than 20 degrees shall be considered for the purpose of this paragraph as having a central visual acuity of <text:span text:style-name="T5">20</text:span>/<text:span text:style-name="T6">200</text:span> or less.</text:p>
      <text:p text:style-name="_5f_floor_5f_amend_5f_para"/>
      <text:p text:style-name="_5f_floor_5f_amend_5f_para">(i) "Disabled veteran" means a person who is a resident of Kansas and has been honorably discharged from active service in any branch of the armed forces of the United States or Kansas national guard and who has been certified by the United States department of veterans affairs or its successor to have a 50% permanent disability sustained through military action or accident or resulting from disease contracted while in such active service.</text:p>
      <text:p text:style-name="_5f_floor_5f_amend_5f_para"><text:span text:style-name="_5f_BD_5f_NewLang"><text:span text:style-name="T11">(j) "Gross rent" means the rental paid at arm's length solely for the right of occupancy of a homestead or space rental paid to a landlord for the parking of a mobile home, exclusive of charges for any utilities, services, furniture and furnishings or personal property appliances furnished by the landlord as a part of the rental agreement, whether or not expressly set out in the rental agreement. Whenever the director of taxation finds that the landlord and tenant have not dealt with each other at arm's length and that the gross rent charge was excessive, the director may adjust the gross rent to a reasonable amount for the purposes of the claim.</text:span></text:span></text:p>
      <text:p text:style-name="_5f_floor_5f_amend_5f_para"><text:span text:style-name="_5f_BD_5f_NewLang"><text:span text:style-name="T11">(k) "Rent constituting property taxes accrued" means 15% of the gross rent actually paid in cash or its equivalent in 2013 or any taxable year thereafter by a claimant and claimant's household solely for the right of occupancy of a Kansas homestead on which ad valorem property taxes were levied in full for that year. When a household occupies two or more different homesteads in the same calendar year, rent constituting property taxes accrued shall be computed by adding the rent constituting property taxes accrued for each property rented by the household while occupied by the household as its homestead during the year.</text:span></text:span></text:p>
      <text:p text:style-name="_5f_floor_5f_amend_5f_para"><text:span text:style-name="_5f_BD_5f_SecNum">Sec. 15.</text:span><text:span text:style-name="_5f_BD_5f_DirectoryLang"> K.S.A. 2012 Supp. 79-4508 is hereby amended to read as follows: 79-4508.</text:span> (a) Commencing in the tax year beginning after December 31, 2005, the amount of any claim pursuant to this act shall be computed by deducting the amount computed under column (2) from the amount of claimant's property tax accrued<text:span text:style-name="T8"> or rent constituting property tax accrued, or both</text:span>.</text:p>
      <text:p text:style-name="P2"><text:tab/>(1)<text:tab/>(2)</text:p>
      <text:p text:style-name="P2"><text:tab/>Claimants household<text:tab/>Deduction from property tax</text:p>
      <text:p text:style-name="P2"><text:tab/>income<text:tab/>accrued</text:p>
      <text:p text:style-name="P2"><text:tab/><text:tab/><text:span text:style-name="T8">or rent constituting property tax</text:span></text:p>
      <text:p text:style-name="P3"><text:tab/><text:tab/><text:span text:style-name="T8">accrued, or both</text:span></text:p>
      <text:p text:style-name="P4"><text:tab/><text:tab/>But not<text:tab/></text:p>
      <text:p text:style-name="P4"><text:tab/>At least<text:tab/>more than<text:tab/></text:p>
      <text:p text:style-name="P4"><text:tab/>$0<text:tab/>$6,000<text:tab/>$0</text:p>
      <text:p text:style-name="P4"><text:tab/>6,001<text:tab/>7,000<text:tab/><text:span text:style-name="T7">4%</text:span></text:p>
      <text:p text:style-name="P4"><text:tab/>7,001<text:tab/>16,000<text:tab/>4% plus 4% of every $1,000, or</text:p>
      <text:p text:style-name="P4"><text:tab/><text:tab/><text:tab/>fraction thereof, of income in</text:p>
      <text:p text:style-name="P4"><text:tab/><text:tab/><text:tab/>excess of $7,001<text:line-break/><text:tab/>16,001<text:tab/>27,000<text:tab/>40% plus 5% of every $1,000,</text:p>
      <text:p text:style-name="P4"><text:tab/><text:tab/><text:tab/>or fraction thereof, of income in</text:p>
      <text:p text:style-name="P4"><text:tab/><text:tab/><text:tab/>excess of $16,001<text:line-break/><text:tab/>27,001<text:tab/>27,600<text:tab/>95%</text:p>
      <text:p text:style-name="_5f_floor_5f_amend_5f_para">(b) The director of taxation shall prepare a table under which claims under this act shall be determined. The amount of claim for each bracket shall be computed only to the nearest $1.</text:p>
      <text:p text:style-name="_5f_floor_5f_amend_5f_para">(c) The claimant may elect not to record the amount claimed on the claim. The claim allowable to persons making this election shall be computed by the department which shall notify the claimant by mail of the amount of the allowable claim.</text:p>
      <text:p text:style-name="_5f_floor_5f_amend_5f_para">(d) <text:span text:style-name="T9">In the case of all tax years commencing after December 31, 2004, </text:span><text:span text:style-name="T12">T</text:span>he upper limit threshold amount prescribed in this section, shall be increased by an amount equal to such threshold amount multiplied by the cost-of-living adjustment determined under section 1(f)(3) of the federal internal revenue code for the calendar year in which the taxable year commences.</text:p>
      <text:p text:style-name="_5f_floor_5f_amend_5f_para"><text:span text:style-name="_5f_BD_5f_SecNum">Sec. 16.</text:span><text:span text:style-name="_5f_BD_5f_DirectoryLang"> K.S.A. 2012 Supp. 79-4509 is hereby amended to read as follows: 79-4509.</text:span> In the event property taxes accrued <text:span text:style-name="T8">or rent constituting property tax accrue, or the sum of both </text:span>exceeds $700 for a household in any one year, the amount thereof shall, for purposes of this act, be deemed to have been $700.</text:p>
      <text:p text:style-name="_5f_floor_5f_amend_5f_para">Sec. 17. <text:span text:style-name="_5f_BD_5f_DirectoryLang">K.S.A. 2012 Supp. 79-4511 is hereby amended to read as follows: 79-4511.</text:span> (a) Every claimant under this act shall supply to the division, in support of a claim, reasonable proof of age or disability, and changes of homestead, household membership, household income, and size and nature of property claimed as the homestead. A claim alleging disability shall be supported by a report of the examining physician of the claimant with a statement or certificate that the applicant has a disability within the meaning of subsection (g) of K.S.A. 79-4502, and amendments thereto.</text:p>
      <text:p text:style-name="BD_5f_amendatory_5f_section">(b) Every claimant who is a homestead owner, or whose claim is based wholly or partly upon homestead ownership at some time during the calendar year, shall supply to the division, in support of a claim, the amount of property taxes levied upon the property claimed as a homestead and a statement that the property taxes accrued used for purposes of this act have been or will be paid by the claimant. Upon request by the division, such claimant shall provide a copy of the statement of property taxes levied upon the property claimed as a homestead. The amount of personal property taxes levied on a manufactured home or mobile home shall be set out on the personal property tax statement showing the amount of such tax as a separate item.</text:p>
      <text:p text:style-name="_5f_floor_5f_amend_5f_para">(c) <text:span text:style-name="_5f_BD_5f_NewLang"><text:span text:style-name="T11">Every claimant who is a homestead renter, or whose claim is based wholly or partly upon homestead rental at some time during the calendar year, shall supply to the division, in support of a claim, a statement prescribed by the director certifying the amount of gross rent paid and that ad valorem property taxes were levied in full for that year on the property, all or a part of which was rented by the claimant. When such claimant reports household income that is 150% or less of the homestead rental amount and such claimant has failed to provide any documentation or information requested by the division to verify such household income in support of a claim as required pursuant to subsection (a), within 30 days of such request, such homestead property tax refund claim shall be denied. </text:span></text:span></text:p>
      <text:p text:style-name="_5f_floor_5f_amend_5f_para"><text:span text:style-name="_5f_BD_5f_NewLang"><text:span text:style-name="T11">(d) </text:span></text:span>The information required to be furnished under subsection (b) <text:span text:style-name="T8">or (c) </text:span>shall be in addition to that required under subsection (a).</text:p>
      <text:p text:style-name="_5f_floor_5f_amend_5f_para"><text:span text:style-name="_5f_BD_5f_SecNum">Sec. 18.</text:span><text:span text:style-name="_5f_BD_5f_DirectoryLang"> K.S.A. 2012 Supp. 79-4522 is hereby amended to read as follows: 79-4522.</text:span> A person owning or occupying a homestead <text:span text:style-name="T8">that is not rental property and </text:span>for which the appraised valuation for property tax purposes exceeds $350,000 in any year shall not be entitled to claim a refund of property taxes under the homestead property tax refund act for any such year. The provisions of this section shall be part of and supplemental to the homestead property tax refund act.";</text:p>
      <text:p text:style-name="_5f_floor_5f_amend_5f_para">And by renumbering sections accordingly;</text:p>
      <text:p text:style-name="_5f_floor_5f_amend_5f_para">On page 32, in line 3, by striking "and" and inserting a comma; also in line 3, after "79-4217" by inserting ", 79-4501, 79-4502, 79-4508, 79-4509, 79-4511 and 79-4522";</text:p>
      <text:p text:style-name="_5f_floor_5f_amend_5f_para">On page 1, in the title, in line 3, before "amending" by inserting "homestead property tax refund act;"; in line 6, by striking the first "and" and inserting a comma; also in line 6, after "79-4217" by inserting <text:s/>", 79-4501, 79-4502, 79-4508, 79-4509, 79-4511 and 79-4522"</text:p>
      <text:p text:style-name="P1"/>
      <text:p text:style-name="P1">Senator __________________________</text:p>
      <text:p text:style-name="P1"/>
      <text:p text:style-name="P1"/>
      <text:p text:style-name="journal_20_element"><text:tab/>On roll call, the vote was: Yeas 12; Nays 28; Present and Passing 0; Absent or Not Voting 0.</text:p>
      <text:p text:style-name="journal_20_element"><text:soft-page-break/><text:tab/>Yeas: Faust-Goudeau, Francisco, Haley, Hawk, Hensley, Holland, Kelly, McGinn, O'Donnell, Petersen, Pettey, V. Schmidt.</text:p>
      <text:p text:style-name="journal_20_element"><text:tab/>Nays: Abrams, Apple, Arpke, Bowers, Bruce, Denning, Donovan, Emler, Fitzgerald, Holmes, Kerschen, King, Knox, LaTurner, Longbine, Love, Lynn, Masterson, Melcher, Olson, Ostmeyer, Pilcher-Cook, Powell, Pyle, Smith, Tyson, Wagle,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Addressee" style:family="paragraph" style:parent-style-name="Standard" style:class="extra">
      <style:paragraph-properties fo:margin-top="0in" fo:margin-bottom="0.0417in" text:number-lines="false" text:line-number="0"/>
    </style:style>
    <style:style style:name="KLISS_5f_tbl_5f_draft_5f_00_5f_79_5f_4508" style:display-name="KLISS_tbl_draft_00_79_4508" style:family="paragraph" style:parent-style-name="Addressee">
      <style:paragraph-properties>
        <style:tab-stops>
          <style:tab-stop style:position="1.4028in" style:type="center"/>
          <style:tab-stop style:position="5in" style:type="center"/>
        </style:tab-stops>
      </style:paragraph-properties>
    </style:style>
    <style:style style:name="KLISS_5f_tbl_5f_draft_5f_01_5f_79_5f_4508" style:display-name="KLISS_tbl_draft_01_79_4508" style:family="paragraph">
      <style:paragraph-properties>
        <style:tab-stops>
          <style:tab-stop style:position="0.5in" style:type="center"/>
          <style:tab-stop style:position="2.2846in" style:type="center"/>
          <style:tab-stop style:position="4.9862in" style:type="center"/>
        </style:tab-stops>
      </style:paragraph-properties>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4T16:56:17.46</dc:date>
    <meta:editing-duration>PT15H46M43S</meta:editing-duration>
    <meta:editing-cycles>40</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3" meta:paragraph-count="49" meta:word-count="2633" meta:character-count="15711"/>
    <meta:user-defined meta:name="Info 1"/>
    <meta:user-defined meta:name="Info 2"/>
    <meta:user-defined meta:name="Info 3"/>
    <meta:user-defined meta:name="Info 4"/>
  </office:meta>
</office:document-meta>
</file>