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:16" text:name="T_JE_T_VOTE"/>
        <text:user-field-decl office:value-type="string" office:string-value="040" text:name="T_JE_I_SESSIONDAY"/>
        <text:user-field-decl office:value-type="string" office:string-value="efa_fabc_92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22&quot;]" text:name="T_JE_T_BILLNUMBER"/>
        <text:user-field-decl office:value-type="string" office:string-value="{&quot;action_legislative_day&quot;: [&quot;Day040s - 03/14/2013&quot;], &quot;sub_passed_as_am-RCS&quot;: [&quot;0930&quot;], &quot;documents&quot;: [&quot;[[\&quot;efa/hb_2022\&quot;,\&quot;Bill\&quot;,\&quot;HB2022\&quot;]]&quot;]}" text:name="T_JE_T_OTHER"/>
        <text:user-field-decl office:value-type="string" office:string-value="senate" text:name="T_JE_S_CHAMBER"/>
        <text:user-field-decl office:value-type="string" office:string-value="2013/03/14 16:23:45" text:name="T_JE_DT_OCCURRED"/>
        <text:user-field-decl office:value-type="string" office:string-value="296" text:name="T_JE_I_PAGENUMBER"/>
      </text:user-field-decls>
      <text:p text:style-name="P3"><text:span text:style-name="T1"><text:tab/></text:span><text:span text:style-name="billno">S Sub for HB2022</text:span><text:span text:style-name="T1">, </text:span>AN ACT concerning employees; relating to certain employee organizations; political activities; certain deductions from wages; amending K.S.A. 75-4333 and K.S.A. 2012 Supp. 44-319 and repealing the existing sections<text:span text:style-name="T1">.</text:span></text:p>
      <text:p text:style-name="P1"><text:tab/>On roll call, the vote was: Yeas 24; Nays 16; Present and Passing 0; Absent or Not Voting 0.</text:p>
      <text:p text:style-name="P1"><text:tab/>Yeas: Abrams, Apple, Arpke, Bowers, Bruce, Denning, Donovan, Fitzgerald, Holmes, King, Knox, Love, Lynn, Masterson, Melcher, O'Donnell, Olson, Ostmeyer, Pilcher-Cook, Powell, Pyle, Smith, Tyson, Wagle.</text:p>
      <text:p text:style-name="P1"><text:tab/>Nays: Emler, Faust-Goudeau, Francisco, Haley, Hawk, Hensley, Holland, Kelly, Kerschen, LaTurner, Longbine, McGinn, Petersen, Pettey, V. Schmidt, Wolf.</text:p>
      <text:p text:style-name="P2"><text:tab/>The substitut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15T08:47:59.95</dc:date>
    <meta:editing-duration>PT07H33M51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5" meta:word-count="100" meta:character-count="720"/>
    <meta:user-defined meta:name="Info 1"/>
    <meta:user-defined meta:name="Info 2"/>
    <meta:user-defined meta:name="Info 3"/>
    <meta:user-defined meta:name="Info 4"/>
  </office:meta>
</office:document-meta>
</file>