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2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99:24" office:value-type="string" text:name="T_JE_T_VOTE"/>
        <text:user-field-decl office:value-type="string" office:string-value="61:60" text:name="T_JE_T_VOTE"/>
        <text:user-field-decl office:value-type="string" office:string-value="042" text:name="T_JE_I_SESSIONDAY"/>
        <text:user-field-decl office:value-type="string" office:string-value="fa_fabc_104" text:name="T_JE_S_ACTIONCODE"/>
        <text:user-field-decl office:value-type="string" office:string-value="" text:name="T_JE_S_HEADING"/>
        <text:user-field-decl office:value-type="string" office:string-value="[]" text:name="T_JE_T_CMTEKPID"/>
        <text:user-field-decl office:value-type="string" office:string-value="[&quot;HB2086&quot;]" text:name="T_JE_T_BILLNUMBER"/>
        <text:user-field-decl office:value-type="string" office:string-value="{&quot;action_legislative_day&quot;: [&quot;Day042h - 03/18/2013&quot;], &quot;documents&quot;: [&quot;[[\&quot;final_action/hb_2086\&quot;,\&quot;Bill\&quot;,\&quot;HB2086\&quot;]]&quot;], &quot;not_passed-RCS&quot;: [&quot;0160&quot;]}" text:name="T_JE_T_OTHER"/>
        <text:user-field-decl office:value-type="string" office:string-value="house" text:name="T_JE_S_CHAMBER"/>
        <text:user-field-decl office:value-type="string" office:string-value="2013/03/18 11:24:33" text:name="T_JE_DT_OCCURRED"/>
        <text:user-field-decl office:value-type="string" office:string-value="409" text:name="T_JE_I_PAGENUMBER"/>
      </text:user-field-decls>
      <text:p text:style-name="P2"><text:span text:style-name="T1"><text:tab/></text:span><text:span text:style-name="billno">HB 2086</text:span><text:span text:style-name="T1">, </text:span>AN ACT concerning economic development financing; relating to eligible project costs for tax increment financing and community improvement districts; bond repayment pledge requirements; amending K.S.A. 2012 Supp. 12-6a27, 12-1770a and 12-1774 and repealing the existing sections<text:span text:style-name="T1">, was considered on final action.</text:span></text:p>
      <text:p text:style-name="P1"><text:tab/>On roll call, the vote was: Yeas 61; Nays 60; Present but not voting: 0; Absent or not voting: 4.</text:p>
      <text:p text:style-name="P1"><text:tab/>Yeas: Alford, Barker, Becker, Bideau, Boldra, Bollier, Bruchman, Couture-Lovelady, Campbell, Carlin, Carlson, Carpenter, Cassidy, Claeys, Clayton, Concannon, Corbet, Crum, Dierks, Doll, Dove, Ewy, Finch, Gandhi, Hermanson, Hibbard, Highland, Hill, Hineman, Hoffman, Hutton, Jennings, Johnson, Kelly, Kleeb, Lunn, Mast, Merrick, Moxley, O'Brien, Pauls, Petty, Phillips, Proehl, Rhoades, Rooker, Rothlisberg, Ryckman Jr., Ryckman Sr., Schwartz, Seiwert, Shultz, Siegfreid, Sloan, Suellentrop, Thimesch, Tietze, Vickrey, Waymaster, Weber, Wolfe Moore.</text:p>
      <text:p text:style-name="P1"><text:tab/>Nays: Alcala, Ballard, Bradford, Bridges, Brunk, Burroughs, Christmann, Davis, DeGraaf, Dillmore, Edmonds, Edwards, Esau, Finney, Frownfelter, Garber, Goico, Gonzalez, Grant, Grosserode, Hawkins, Hedke, Henderson, Henry, Hildabrand, Houser, Houston, Howell, Huebert, Jones, Kahrs, Kelley, Kinzer, Kuether, Lane, Lusk, Macheers, McPherson, Meier, Meigs, Menghini, Peck, Powell, Read, Rubin, Ruiz, Sawyer, Schroeder, Schwab, Sloop, Sutton, Swanson, Todd, Trimmer, Victors, Ward, Weigel, Whipple, Wilson, Winn.</text:p>
      <text:p text:style-name="P1"><text:tab/>Present but not voting: None.</text:p>
      <text:p text:style-name="P1"><text:tab/>Absent or not voting: Montgomery, Osterman, Perry, Peterson.</text:p>
      <text:p text:style-name="P1"><text:tab/>The bill did not pass.</text:p>
      <text:p text:style-name="journal_20_element"><text:tab/>On roll call, the vote was:<text:s/>Yeas 99; Nays 24; Present but not voting: 0; Absent or not voting: 2.</text:p>
      <text:p text:style-name="journal_20_element"><text:tab/>Yeas:<text:s/>Alcala, Alford, Anthimides, Barker, Bollier, Bradford, Bruchman, Brunk, Burroughs, Couture-Lovelady, Campbell, Carlin, Carlson, Carmichael, Carpenter, Christmann, Claeys, Clayton, Concannon, Corbet, Crum, Curtis, E. Davis, P. Davis, DeGraaf, Dierks, Doll, Dove, Edmonds, Edwards, Esau, Estes, Ewy, Frownfelter, Garber, Goico, Gonzalez, Grosserode, Hawkins, Hedke, Henderson, Hibbard, Highland, Hildabrand, Hoffman, Houser, Houston, Howell, Huebert, Hutton, Jennings, Johnson, Jones, Kahrs, Kelley, Kiegerl, Kinzer, Kleeb, Lane, Lunn, Lusker, Macheers, Mason, Mast, McPherson, Meier, Meigs, Menghini, Merrick, O'Brien, Osterman, Pauls, Petty, Phillips, Powell, Proehl, Read, Rhoades, Rooker, Rothlisberg, Rubin, Ruiz, Ryckman Jr., Ryckman Sr., Sawyer, Schwab, Seiwert, Suellentrop, Sutton, Swanson, Thompson, Todd, Trimmer, Vickrey, Victors, Waymaster, Weigel, Whipple, Wilson.</text:p>
      <text:p text:style-name="journal_20_element"><text:tab/>Nays:<text:s/>Ballard, Becker, Boldra, Bridges, Cassidy, Finch, Finney, Henry, Hill, Hineman, Kelly, Kuether, Lusk, Moxley, Peck, Perry, Schroeder, Schwartz, Sloan, Sloop, Tietze, Ward, Winn, Wolfe Moore.</text:p>
      <text:p text:style-name="journal_20_element"><text:tab/>Present but not voting:<text:s/>None.</text:p>
      <text:p text:style-name="journal_20_element"><text:tab/>Absent or not voting:<text:s/>Gandhi, Thimesch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3-03-18T13:55:36.91</dc:date>
    <meta:editing-duration>PT08H01M04S</meta:editing-duration>
    <meta:editing-cycles>21</meta:editing-cycles>
    <meta:generator>OpenOffice.org/3.1$Win32 OpenOffice.org_project/310m19$Build-9420</meta:generator>
    <meta:printed-by>Debbie Meador</meta:printed-by>
    <meta:print-date>2010-02-05T16:02:19.14</meta:print-date>
    <dc:creator>ca_swanson_charlene_1 </dc:creator>
    <meta:document-statistic meta:table-count="0" meta:image-count="0" meta:object-count="0" meta:page-count="1" meta:paragraph-count="7" meta:word-count="207" meta:character-count="1590"/>
    <meta:user-defined meta:name="Info 1"/>
    <meta:user-defined meta:name="Info 2"/>
    <meta:user-defined meta:name="Info 3"/>
    <meta:user-defined meta:name="Info 4"/>
  </office:meta>
</office:document-meta>
</file>