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3/19 10:36:10" office:value-type="string" text:name="T_JE_DT_OCCURRED"/>
        <text:user-field-decl office:string-value="{&quot;action_legislative_day&quot;: [&quot;Day043h - 03/19/2013&quot;], &quot;documents&quot;: [&quot;[[\&quot;final_action/sb_27\&quot;,\&quot;Bill\&quot;,\&quot;SB27\&quot;]]&quot;], &quot;passed_as_am-RCS&quot;: [&quot;0166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27&quot;]" office:value-type="string" text:name="T_JE_T_BILLNUMBER"/>
        <text:user-field-decl office:string-value="423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1"><text:tab/></text:span><text:span text:style-name="billno">SB 27</text:span><text:span text:style-name="T1">, </text:span>AN ACT concerning the military service scholarship program act; relating to qualified students; amending K.S.A. 2012 Supp. 74-32,228 and repealing the existing section<text:span text:style-name="T1">, was considered on final action.</text:span></text:p>
      <text:p text:style-name="P1"><text:tab/>On roll call, the vote was:<text:s/>Yeas 123; Nays 0; Present but not voting: 0; Absent or not voting: 2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erson, Petty, Phillips, Powell, Proehl, Read, Rhoades, Rooker, Rothlisberg, Rubin, Ruiz, Ryckman Jr., Ryckman Sr., Schroeder, Schwab, Schwartz, Seiwert, Shultz, Siegfreid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Osterman, Sawyer.</text:p>
      <text:p text:style-name="P2"><text:tab/>The bill passed, as amended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