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19 10:39:14" office:value-type="string" text:name="T_JE_DT_OCCURRED"/>
        <text:user-field-decl office:string-value="{&quot;action_legislative_day&quot;: [&quot;Day043h - 03/19/2013&quot;], &quot;documents&quot;: [&quot;[[\&quot;final_action/sb_128\&quot;,\&quot;Bill\&quot;,\&quot;SB128\&quot;]]&quot;], &quot;passed_as_am-RCS&quot;: [&quot;0168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8&quot;]" office:value-type="string" text:name="T_JE_T_BILLNUMBER"/>
        <text:user-field-decl office:string-value="424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SB 128</text:span><text:span text:style-name="T1">, </text:span>AN ACT concerning career technical education ; amending K.S.A. 2012 Supp. 72-4484 and 72-4489 and repealing the existing sections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Osterman, Sawye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