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_5f_floor_5f_amend_5f_para">
      <style:paragraph-properties fo:margin-left="0in" fo:margin-right="0in" fo:text-indent="0in" style:auto-text-indent="true"/>
    </style:style>
    <style:style style:family="paragraph" style:name="P2" style:parent-style-name="_5f_floor_5f_amend_5f_para">
      <style:paragraph-properties fo:margin-left="0in" fo:margin-right="0in" fo:text-indent="0in" style:auto-text-indent="true"/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1:71" office:value-type="string" text:name="T_JE_T_VOTE"/>
        <text:user-field-decl office:string-value="2013/03/19 14:42:08" office:value-type="string" text:name="T_JE_DT_OCCURRED"/>
        <text:user-field-decl office:string-value="{&quot;documents&quot;: [&quot;[[\&quot;general_orders/floor_amendments/offered/1710\&quot;,\&quot;Amendments Offered\&quot;,\&quot;HB2231\&quot;]]&quot;], &quot;house_motion_to_amend_result-RCS&quot;: [&quot;0171&quot;], &quot;action_legislative_day&quot;: [&quot;Day043h - 03/19/2013&quot;], &quot;house_motion_to_amend_result-passed_or_failed&quot;: [&quot;adopted&quot;], &quot;house_motion_to_amend_result-motioner&quot;: [&quot;rep_rothlisberg_allan_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231&quot;]" office:value-type="string" text:name="T_JE_T_BILLNUMBER"/>
        <text:user-field-decl office:string-value="435" office:value-type="string" text:name="T_JE_I_PAGENUMBER"/>
        <text:user-field-decl office:string-value="" office:value-type="string" text:name="T_JE_S_HEADING"/>
        <text:user-field-decl office:string-value="53:69" office:value-type="string" text:name="T_JE_T_VOTE"/>
      </text:user-field-decls>
      <text:p text:style-name="P3"><text:span text:style-name="billno"><text:span text:style-name="T2"><text:tab/>On motion of </text:span></text:span>Rep. Rothlisberg<text:span text:style-name="billno"><text:span text:style-name="T2">, </text:span></text:span><text:span text:style-name="billno">Sub HB2231</text:span><text:span text:style-name="billno"><text:span text:style-name="T2"> be amended</text:span></text:span></text:p>
      <text:p text:style-name="P1"><text:span text:style-name="T1">I move to amend </text:span><text:span text:style-name="T3">Substitute for HB 2231</text:span><text:span text:style-name="T1">, on page 99, by striking lines 41 through 43; on page 100, by deleting lines 1 through 12; and relettering the remaining subsections accordingly;</text:span></text:p>
      <text:p text:style-name="P2">On page 109, in line 13, before the comma by striking "(p)" and inserting "(o)"; in line 35, by striking "(p)(3)(A)" and inserting "(o)(3)(A)";</text:p>
      <text:p text:style-name="P2">On page 110, in line 1, by striking "(p)(3)(B)" and inserting "(o)(3)(B)"; in line 17, by striking "(p)(3)(A)(i)" and inserting "(o)(3)(A)(i)"; in line 22 by striking "(p)(3)(A)(i)" and inserting "(o)(3)(A)(i)"; in line 25, by striking "(p)(3)(A)(ii)" and inserting "(o)(3)(A)(ii)"; in line 30, by striking "(p)(3)(A)(ii)" and inserting "(o)(3)(A)(ii)"; in line 41, by striking "(p)" and inserting "(o)";</text:p>
      <text:p text:style-name="P2">On page 111, in line 6, by striking "(p)" and inserting "(o)"; in line 18, by striking "(p)(6)" and inserting "(o)(6)"; in line 24, by striking "(p)(6)" and inserting "(o)(6)"; in line 26, by striking "(p)" and inserting "(o)"; in line 32, by striking "(p)" and inserting "(o)"; in line 37, by striking "(p)(3)" and inserting "(o)(3)"; also in line 37, by striking "(p)(6)" and inserting "(o)(6)";</text:p>
      <text:p text:style-name="P2">On page 112, in line 5, by striking "(p)" and inserting "(o)"; in line 7, by striking "(p)" and inserting "(o)"; in line 9, by striking "(p)(3)(A)(ii)" and inserting "(o)(3)(A)(ii)"; in line 13, by striking "(p)(3)(A)(ii)" and inserting "(o)(3)(A)(ii)"; in line 34, by striking "(p)" and inserting "(o)"; in line 35, by striking "(p)" and inserting "(o)"; in line 40, by striking "(p)" and inserting "(o)";</text:p>
      <text:p text:style-name="P2">On page 113, in line 3, by striking "(p)" and inserting "(o)"; in line 14, by striking "(p)" and inserting "(o)"; in line 25, by striking "(p)" and inserting "(o)";</text:p>
      <text:p text:style-name="P2">On page 117, by striking all in lines 18 through 32; and by relettering remaining subsections accordingly;</text:p>
      <text:p text:style-name="P2">On page 126, in line 25, by striking "(p)" and inserting "(o)";</text:p>
      <text:p text:style-name="P2">On page 127, in line 4, by striking "(p)(3)(A)" and inserting "(o)(3)(A)"; in line 13, by striking "(p)(3)(B)" and inserting "(o)(3)(B)"; in line 29, by striking "(p)(3)(A)(i)" and inserting "(o)(3)(A)(i)"; in line 34, by striking "(p)(3)(A)(i)" and inserting "(o)(3)(A)(i)"; in line 37, by striking "(p)(3)(A)(ii)" and inserting "(o)(3)(A)(ii)"; in line 42, by striking "(p)(3)(A)(ii)" and inserting "(o)(3)(A)(ii)";</text:p>
      <text:p text:style-name="P2">On page 128, in line 2, by striking "(p)(3)" and inserting "(o)(3)"; in line 10, by striking "(p)" and inserting "(o)"; in line 18, by striking "(p)" and inserting "(o)"; in line 30, by striking "(p)(6)" and inserting "(o)(6)"; in line 36, by striking "(p)(6)" and inserting "(o)(6)"; in line 38, by striking "(p)" and inserting "(o)";</text:p>
      <text:p text:style-name="P2">On page 129, in line 1, by striking "(p)" and inserting "(o)"; in line 6, by striking "(p)(3)" and inserting "(o)(3)"; also in line 6, by striking "(p)(6)" and inserting "(o)(6)"; in line 17, by striking "(p)" and inserting "(o)"; in line 19, by striking "(p)" and inserting "(o)"; in line 21, by striking "(p)(3)(A)(ii)" and inserting "(o)(3)(A)(ii)"; in line 25, by striking "(p)(3)(A)(ii)" and inserting "(o)(3)(A)(ii)"; in line 36, by striking "(p)" and inserting "(o)";</text:p>
      <text:p text:style-name="P2">On page 130, in line 3, by striking "(p)" and inserting "(o)"; in line 4, by striking "(p)" and inserting "(o)"; in line 9, by striking "(p)" and inserting "(o)"; in line 15, by striking "(p)" and inserting "(o)"; in line 26, by striking "(p)" and inserting "(o)"; in line 31, by striking "(p)" and inserting "(o)"; in line 37, by striking "(p)" and inserting "(o)";</text:p>
      <text:p text:style-name="P2">On page 207, in line 7, by adding $600,000 to the dollar amount and by adjusting the dollar amount in line 7 accordingly;</text:p>
      <text:p text:style-name="P2"><text:soft-page-break/>On page 220, in line 42, by adding $600,000 to the dollar amount and by adjusting the dollar amount in line 42 accordingly</text:p>
      <text:p text:style-name="journal_20_element"><text:tab/>On roll call, the vote was: Yeas 53; Nays 69; Present but not voting: 0; Absent or not voting: 3.</text:p>
      <text:p text:style-name="journal_20_element"><text:tab/>Yeas: Barker, Bradford, Brunk, Couture-Lovelady, Campbell, Carlson, Carpenter, Christmann, Claeys, Corbet, Crum, DeGraaf, Dove, Edmonds, Edwards, Esau, Gandhi, Garber, Goico, Gonzalez, Grant, Hedke, Hermanson, Hibbard, Highland, Hildabrand, Houser, Howell, Huebert, Jones, Kahrs, Kelley, Kinzer, Lunn, Macheers, Mast, McPherson, Merrick, O'Brien, Peck, Petty, Powell, Read, Rhoades, Rothlisberg, Ryckman Jr., Siegfreid, Suellentrop, Sutton, Todd, Vickrey, Ward, Whipple.</text:p>
      <text:p text:style-name="journal_20_element"><text:tab/>Nays: Alcala, Alford, Ballard, Becker, Bideau, Boldra, Bollier, Bridges, Bruchman, Burroughs, Carlin, Cassidy, Clayton, Concannon, Davis, Dierks, Dillmore, Doll, Ewy, Finch, Finney, Frownfelter, Grosserode, Hawkins, Henderson, Henry, Hill, Hineman, Hoffman, Houston, Hutton, Jennings, Johnson, Kelly, Kleeb, Kuether, Lane, Lusk, Meier, Meigs, Menghini, Montgomery, Moxley, Pauls, Perry, Phillips, Proehl, Rooker, Rubin, Ruiz, Ryckman Sr., Schroeder, Schwab, Schwartz, Seiwert, Shultz, Sloan, Sloop, Swanson, Thimesch, Tietze, Trimmer, Victors, Waymaster, Weber, Weigel, Wilson, Winn, Wolfe Moore.</text:p>
      <text:p text:style-name="journal_20_element"><text:tab/>Present but not voting: None.</text:p>
      <text:p text:style-name="journal_20_element"><text:tab/>Absent or not voting: Osterman, Peterson, Sawyer.</text:p>
      <text:p text:style-name="journal_20_element"><text:tab/>On roll call, the vote was:<text:s/>Yeas 51; Nays 71; Present but not voting: 0; Absent or not voting: 3.</text:p>
      <text:p text:style-name="journal_20_element"><text:tab/>Yeas:<text:s/>Barker, Bradford, Bruchman, Brunk, Carlson, Carpenter, Christmann, Corbet, Crum, E. Davis, DeGraaf, Dove, Edmonds, Edwards, Esau, Garber, Goico, Grosserode, Hedke, Highland, Hildabrand, Hoffman, Houser, Howell, Huebert, Hutton, Jones, Kahrs, Kelley, Kiegerl, Kinzer, Lunn, Macheers, Mason, Mast, McPherson, Merrick, O'Brien, Osterman, Peck, Powell, Read, Rhoades, Rothlisberg, Rubin, Ryckman Jr., Schwartz, Suellentrop, Sutton, Todd, Vickrey.</text:p>
      <text:p text:style-name="journal_20_element"><text:tab/>Nays:<text:s/>Alcala, Alford, Anthimides, Ballard, Becker, Boldra, Bollier, Bridges, Burroughs, Couture-Lovelady, Campbell, Carlin, Carmichael, Cassidy, Claeys, Clayton, Concannon, Curtis, P. Davis, Dierks, Doll, Estes, Ewy, Finch, Finney, Frownfelter, Gonzalez, Hawkins, Henderson, Henry, Hibbard, Hill, Hineman, Houston, Jennings, Johnson, Kelly, Kuether, Lane, Lusk, Lusker, Meier, Meigs, Menghini, Moxley, Pauls, Perry, Petty, Phillips, Proehl, Rooker, Ruiz, Ryckman Sr., Sawyer, Schroeder, Schwab, Seiwert, Sloan, Sloop, Swanson, Thomp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Gandhi, Kleeb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19T14:42:52.72</dc:date>
    <meta:editing-duration>PT09H44M36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5001" meta:image-count="0" meta:object-count="0" meta:page-count="2" meta:paragraph-count="20" meta:table-count="0" meta:word-count="775"/>
    <meta:user-defined meta:name="Info 1"/>
    <meta:user-defined meta:name="Info 2"/>
    <meta:user-defined meta:name="Info 3"/>
    <meta:user-defined meta:name="Info 4"/>
  </office:meta>
</office:document-meta>
</file>