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44:77" office:value-type="string" text:name="T_JE_T_VOTE"/>
        <text:user-field-decl office:string-value="2013/03/19 17:13:56" office:value-type="string" text:name="T_JE_DT_OCCURRED"/>
        <text:user-field-decl office:string-value="{&quot;motion_to_rcmd_for_passage-passed_or_failed&quot;: [&quot;passed&quot;], &quot;documents&quot;: [&quot;[[\&quot;general_orders/working_on/hb_2231\&quot;,\&quot;Being Worked On\&quot;,\&quot;HB2231\&quot;]]&quot;], &quot;action_legislative_day&quot;: [&quot;Day043h - 03/19/2013&quot;], &quot;motion_to_rcmd_for_passage-RCS&quot;: [&quot;0172&quot;], &quot;motion_to_rcmd_for_passage-recommendation&quot;: [&quot;Substitute bill be passed as amended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cow_jcow_197" office:value-type="string" text:name="T_JE_S_ACTIONCODE"/>
        <text:user-field-decl office:string-value="house" office:value-type="string" text:name="T_JE_S_CHAMBER"/>
        <text:user-field-decl office:string-value="[&quot;HB2231&quot;]" office:value-type="string" text:name="T_JE_T_BILLNUMBER"/>
        <text:user-field-decl office:string-value="436" office:value-type="string" text:name="T_JE_I_PAGENUMBER"/>
        <text:user-field-decl office:string-value="" office:value-type="string" text:name="T_JE_S_HEADING"/>
        <text:user-field-decl office:string-value="71:51" office:value-type="string" text:name="T_JE_T_VOTE"/>
      </text:user-field-decls>
      <text:p text:style-name="P1"><text:span text:style-name="T2">substitute bill</text:span> be passed as amended<text:bookmark-end text:name="LRMS3"/><text:bookmark-end text:name="LRMS2"/><text:span text:style-name="T1">.</text:span></text:p>
      <text:p text:style-name="journal_20_element"><text:tab/>On roll call, the vote was:<text:s/>Yeas 71; Nays 51; Present but not voting: 0; Absent or not voting: 3.</text:p>
      <text:p text:style-name="journal_20_element"><text:tab/>Yeas:<text:s/>Alford, Barker, Becker, Boldra, Bradford, Bruchman, Brunk, Couture-Lovelady, Campbell, Carlson, Carpenter, Cassidy, Christmann, Claeys, Corbet, Crum, DeGraaf, Dove, Edwards, Esau, Ewy, Gandhi, Garber, Goico, Gonzalez, Grosserode, Hawkins, Hedke, Hermanson, Highland, Hildabrand, Hoffman, Houser, Howell, Huebert, Hutton, Johnson, Jones, Kahrs, Kelley, Kelly, Kinzer, Kleeb, Lunn, Macheers, Mast, McPherson, Meigs, Merrick, Montgomery, O'Brien, Peck, Powell, Proehl, Read, Rhoades, Rothlisberg, Rubin, Ryckman Jr., Ryckman Sr., Schwab, Seiwert, Shultz, Siegfreid, Suellentrop, Sutton, Thimesch, Todd, Vickrey, Waymaster, Weber.</text:p>
      <text:p text:style-name="journal_20_element"><text:tab/>Nays:<text:s/>Alcala, Ballard, Bideau, Bollier, Bridges, Burroughs, Carlin, Clayton, Concannon, Davis, Dierks, Dillmore, Doll, Edmonds, Finch, Finney, Frownfelter, Grant, Henderson, Henry, Hibbard, Hill, Hineman, Houston, Jennings, Kuether, Lane, Lusk, Meier, Menghini, Moxley, Pauls, Perry, Petty, Phillips, Rooker, Ruiz, Schroeder, Schwartz, Sloan, Sloop, Swanson, Tietze, Trimmer, Victors, Ward, Weigel, Whipple, Wilson, Winn, Wolfe Moore.</text:p>
      <text:p text:style-name="journal_20_element"><text:tab/>Present but not voting:<text:s/>None.</text:p>
      <text:p text:style-name="journal_20_element"><text:tab/>Absent or not voting:<text:s/>Osterman, Peterson, Sawyer.</text:p>
      <text:p text:style-name="journal_20_element"><text:tab/>On roll call, the vote was:<text:s/>Yeas 44; Nays 77; Present but not voting: 1; Absent or not voting: 3.</text:p>
      <text:p text:style-name="journal_20_element"><text:tab/>Yeas:<text:s/>Barker, Bradford, Bruchman, Brunk, Carlson, Carpenter, Christmann, Corbet, Crum, E. Davis, DeGraaf, Dove, Edmonds, Edwards, Esau, Garber, Grosserode, Hawkins, Hedke, Highland, Hildabrand, Houser, Howell, Huebert, Hutton, Jones, Kahrs, Kelley, Kinzer, Lunn, Macheers, Mast, McPherson, Merrick, Osterman, Powell, Read, Rhoades, Rubin, Ryckman Jr., Suellentrop, Sutton, Todd, Vickrey.</text:p>
      <text:p text:style-name="journal_20_element"><text:tab/>Nays:<text:s/>Alcala, Alford, Anthimides, Ballard, Becker, Boldra, Bollier, Bridges, Burroughs, Couture-Lovelady, Campbell, Carlin, Carmichael, Cassidy, Claeys, Clayton, Concannon, Curtis, P. Davis, Dierks, Doll, Estes, Ewy, Finch, Finney, Frownfelter, Goico, Gonzalez, Henderson, Henry, Hibbard, Hill, Hineman, Hoffman, Houston, Jennings, Johnson, Kelly, Kiegerl, Kleeb, Kuether, Lane, Lusk, Lusker, Mason, Meier, Meigs, Menghini, Moxley, Pauls, Peck, Perry, Petty, Phillips, Proehl, Rooker, Ruiz, Ryckman Sr., Sawyer, Schroeder, Schwab, Schwartz, Seiwert, Sloan, Sloop, Swanson, Thompson, Tietze, Trimmer, Victors, Ward, Waymaster, Weigel, Whipple, Wilson, Winn, Wolfe Moore.</text:p>
      <text:p text:style-name="journal_20_element"><text:tab/>Present but not voting:<text:s/>O'Brien.</text:p>
      <text:p text:style-name="journal_20_element"><text:tab/>Absent or not voting:<text:s/>Gandhi, Rothlisberg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37:40.90</dc:date>
    <meta:editing-duration>PT05H42M46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7" meta:image-count="0" meta:object-count="0" meta:page-count="1" meta:paragraph-count="1" meta:table-count="0" meta:word-count="6"/>
    <meta:user-defined meta:name="Info 1"/>
    <meta:user-defined meta:name="Info 2"/>
    <meta:user-defined meta:name="Info 3"/>
    <meta:user-defined meta:name="Info 4"/>
  </office:meta>
</office:document-meta>
</file>