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3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4" text:name="T_JE_I_SESSIONDAY"/>
        <text:user-field-decl office:value-type="string" office:string-value="fa_fabc_340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26&quot;]" text:name="T_JE_T_BILLNUMBER"/>
        <text:user-field-decl office:value-type="string" office:string-value="{&quot;action_legislative_day&quot;: [&quot;Day044s - 03/20/2013&quot;], &quot;documents&quot;: [&quot;[[\&quot;final_action/sb_226\&quot;,\&quot;Bill\&quot;,\&quot;SB226\&quot;]]&quot;], &quot;passed-RCS&quot;: [&quot;0943&quot;]}" text:name="T_JE_T_OTHER"/>
        <text:user-field-decl office:value-type="string" office:string-value="senate" text:name="T_JE_S_CHAMBER"/>
        <text:user-field-decl office:value-type="string" office:string-value="2013/03/20 15:01:51" text:name="T_JE_DT_OCCURRED"/>
        <text:user-field-decl office:value-type="string" office:string-value="342" text:name="T_JE_I_PAGENUMBER"/>
      </text:user-field-decls>
      <text:p text:style-name="P3"><text:span text:style-name="T1"><text:tab/></text:span><text:span text:style-name="billno">SB 226</text:span><text:span text:style-name="T1">, </text:span>AN ACT concerning fireworks; amending K.S.A. 2012 Supp. 31-505 and repealing the existing section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2"><text:tab/>The bill pass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3-21T13:37:43.45</dc:date>
    <meta:editing-duration>PT07H33M42S</meta:editing-duration>
    <meta:editing-cycles>17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4" meta:word-count="85" meta:character-count="595"/>
    <dc:creator>ca_shepard_cindy_1 </dc:creator>
    <meta:user-defined meta:name="Info 1"/>
    <meta:user-defined meta:name="Info 2"/>
    <meta:user-defined meta:name="Info 3"/>
    <meta:user-defined meta:name="Info 4"/>
  </office:meta>
</office:document-meta>
</file>