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5:8" office:value-type="string" text:name="T_JE_T_VOTE"/>
        <text:user-field-decl office:string-value="2013/03/20 16:22:03" office:value-type="string" text:name="T_JE_DT_OCCURRED"/>
        <text:user-field-decl office:string-value="{&quot;motion_to_rcmd_for_passage-passed_or_failed&quot;: [&quot;passed&quot;], &quot;documents&quot;: [&quot;[[\&quot;general_orders/working_on/sb_84\&quot;,\&quot;Being Worked On\&quot;,\&quot;SB84\&quot;]]&quot;], &quot;action_legislative_day&quot;: [&quot;Day044h - 03/20/2013&quot;], &quot;motion_to_rcmd_for_passage-RCS&quot;: [&quot;0183&quot;], &quot;motion_to_rcmd_for_passage-recommendation&quot;: [&quot;Substitute bill be passed as amended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ow_jcow_197" office:value-type="string" text:name="T_JE_S_ACTIONCODE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455" office:value-type="string" text:name="T_JE_I_PAGENUMBER"/>
        <text:user-field-decl office:string-value="" office:value-type="string" text:name="T_JE_S_HEADING"/>
        <text:user-field-decl office:string-value="82:37" office:value-type="string" text:name="T_JE_T_VOTE"/>
      </text:user-field-decls>
      <text:p text:style-name="P1"><text:span text:style-name="T2">substitute bill</text:span> be passed as amended<text:bookmark-end text:name="LRMS3"/><text:bookmark-end text:name="LRMS2"/><text:span text:style-name="T1">.</text:span></text:p>
      <text:p text:style-name="journal_20_element"><text:tab/>On roll call, the vote was:<text:s/>Yeas 82; Nays 37; Present but not voting: 0; Absent or not voting: 6.</text:p>
      <text:p text:style-name="journal_20_element"><text:tab/>Yeas:<text:s/>Alford, Barker, Becker, Bideau, Boldra, Bradford, Bruchman, Brunk, Couture-Lovelady, Carlson, Carpenter, Cassidy, Christmann, Claeys, Concannon, Corbet, Crum, DeGraaf, Dierks, Doll, Dove, Edwards, Esau, Ewy, Finch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Peck, Petty, Phillips, Powell, Proehl, Read, Rhoades, Rothlisberg, Rubin, Ryckman Jr., Ryckman Sr., Schroeder, Schwab, Shultz, Siegfreid, Sutton, Swanson, Thimesch, Todd, Vickrey, Waymaster, Weber.</text:p>
      <text:p text:style-name="journal_20_element"><text:tab/>Nays:<text:s/>Alcala, Ballard, Bollier, Bridges, Burroughs, Campbell, Carlin, Clayton, Davis, Dillmore, Edmonds, Finney, Grant, Henderson, Henry, Houston, Kuether, Lane, Lusk, Meier, Menghini, Pauls, Perry, Rooker, Ruiz, Schwartz, Sloan, Sloop, Tietze, Trimmer, Victors, Ward, Weigel, Whipple, Wilson, Winn, Wolfe Moore.</text:p>
      <text:p text:style-name="journal_20_element"><text:tab/>Present but not voting:<text:s/>None.</text:p>
      <text:p text:style-name="journal_20_element"><text:tab/>Absent or not voting:<text:s/>Frownfelter, Osterman, Peterson, Sawyer, Seiwert, Suellentrop.</text:p>
      <text:p text:style-name="journal_20_element"><text:tab/>On roll call, the vote was:<text:s/>Yeas 115; Nays 8; Present but not voting: 0; Absent or not voting: 2.</text:p>
      <text:p text:style-name="journal_20_element"><text:tab/>Yeas:<text:s/>Alcala, Alford, Anthimides, Ballard, Barker, Becker, Boldra, Bollier, Bradford, Bruchman, Brunk, Burroughs, Couture-Lovelady, Carlson, Carpenter, Cassidy, Christmann, Claeys, Clayton, Concannon, Corbet, Crum, Curtis, E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odd, Trimmer, Vickrey, Victors, Ward, Waymaster, Weigel, Whipple, Wilson, Wolfe Moore.</text:p>
      <text:p text:style-name="journal_20_element"><text:tab/>Nays:<text:s/>Bridges, Campbell, Carlin, Carmichael, P. Davis, Kuether, Tietze, Win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7:40.90</dc:date>
    <meta:editing-duration>PT05H42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7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