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:11" text:name="T_JE_T_VOTE"/>
        <text:user-field-decl office:value-type="string" office:string-value="045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83&quot;]" text:name="T_JE_T_BILLNUMBER"/>
        <text:user-field-decl office:value-type="string" office:string-value="{&quot;action_legislative_day&quot;: [&quot;Day045s - 03/21/2013&quot;], &quot;sub_passed_as_am-RCS&quot;: [&quot;0953&quot;], &quot;documents&quot;: [&quot;[[\&quot;final_action/hb_2183\&quot;,\&quot;Bill\&quot;,\&quot;HB2183\&quot;]]&quot;]}" text:name="T_JE_T_OTHER"/>
        <text:user-field-decl office:value-type="string" office:string-value="senate" text:name="T_JE_S_CHAMBER"/>
        <text:user-field-decl office:value-type="string" office:string-value="2013/03/21 15:37:23" text:name="T_JE_DT_OCCURRED"/>
        <text:user-field-decl office:value-type="string" office:string-value="368" text:name="T_JE_I_PAGENUMBER"/>
      </text:user-field-decls>
      <text:p text:style-name="P3"><text:span text:style-name="T1"><text:tab/></text:span><text:span text:style-name="billno">Sub HB 2183</text:span><text:span text:style-name="T1">, </text:span>AN ACT concerning the designation and control of infectious and contagious diseases; amending K.S.A. 65-116a and 65-128 and repealing the existing sections; also repealing K.S.A. 2012 Supp. 65-129a<text:span text:style-name="T1">, was considered on final action.</text:span></text:p>
      <text:p text:style-name="P1"><text:tab/>On roll call, the vote was: Yeas 29; Nays 11; Present and Passing 0; Absent or Not Voting 0.</text:p>
      <text:p text:style-name="P1"><text:tab/>Yeas: Abrams, Apple, Arpke, Bowers, Bruce, Denning, Donovan, Emler, Fitzgerald, Haley, Holmes, Kerschen, King, Knox, LaTurner, Longbine, Love, Lynn, Masterson, Melcher, O'Donnell, Olson, Ostmeyer, Petersen, Pilcher-Cook, Powell, Pyle, Smith, Wagle.</text:p>
      <text:p text:style-name="P1"><text:tab/>Nays: Faust-Goudeau, Francisco, Hawk, Hensley, Holland, Kelly, McGinn, Pettey, V. Schmidt, Tyson, Wolf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0:10.66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04" meta:character-count="730"/>
    <meta:user-defined meta:name="Info 1"/>
    <meta:user-defined meta:name="Info 2"/>
    <meta:user-defined meta:name="Info 3"/>
    <meta:user-defined meta:name="Info 4"/>
  </office:meta>
</office:document-meta>
</file>