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49&quot;]" text:name="T_JE_T_BILLNUMBER"/>
        <text:user-field-decl office:value-type="string" office:string-value="{&quot;action_legislative_day&quot;: [&quot;Day045s - 03/21/2013&quot;], &quot;documents&quot;: [&quot;[[\&quot;efa/hb_2049\&quot;,\&quot;Bill\&quot;,\&quot;HB2049\&quot;]]&quot;], &quot;passed_as_am-RCS&quot;: [&quot;0965&quot;]}" text:name="T_JE_T_OTHER"/>
        <text:user-field-decl office:value-type="string" office:string-value="senate" text:name="T_JE_S_CHAMBER"/>
        <text:user-field-decl office:value-type="string" office:string-value="2013/03/21 16:58:51" text:name="T_JE_DT_OCCURRED"/>
        <text:user-field-decl office:value-type="string" office:string-value="380" text:name="T_JE_I_PAGENUMBER"/>
      </text:user-field-decls>
      <text:p text:style-name="P3"><text:span text:style-name="T1"><text:tab/></text:span><text:span text:style-name="billno">HB 2049</text:span><text:span text:style-name="T1">, </text:span>AN ACT concerning the Kansas department of agriculture; relating to program fees; increasing certain fees; eliminating sunsets on various program fees; exempting certain dairies from fees; amending K.S.A. 2012 Supp. 2-2440, 2-2440b, 2-2443a, 2-2445a, 2-3304, 2-3306, 65-778, 65-781, 82a-708a, 82a-708b, 82a-708c, 82a-714, 82a-727, 83-302 and 83-402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6:38.34</dc:date>
    <meta:editing-duration>PT07H28M1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19" meta:character-count="863"/>
    <meta:user-defined meta:name="Info 1"/>
    <meta:user-defined meta:name="Info 2"/>
    <meta:user-defined meta:name="Info 3"/>
    <meta:user-defined meta:name="Info 4"/>
  </office:meta>
</office:document-meta>
</file>