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string-value="2013/03/22 11:21:59" office:value-type="string" text:name="T_JE_DT_OCCURRED"/>
        <text:user-field-decl office:string-value="{&quot;action_legislative_day&quot;: [&quot;Day046h - 03/22/2013&quot;], &quot;documents&quot;: [&quot;[[\&quot;final_action/sb_56\&quot;,\&quot;Bill\&quot;,\&quot;SB56\&quot;]]&quot;], &quot;passed_as_am-RCS&quot;: [&quot;0191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56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SB 56</text:span><text:span text:style-name="T1">, </text:span>AN ACT concerning county fairs; transferring recognition of county fairs and fair associations from the secretary of agriculture to the board of county commissioners; amending K.S.A. 19-1561b and K.S.A. 2012 Supp. 2-127, 2-129, 2-129i, 2-131b, 2-131d, 2-131e, 2-132, 2-137 and 2-144d and repealing the existing section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, as amended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idges, Goico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