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22 11:24:34" office:value-type="string" text:name="T_JE_DT_OCCURRED"/>
        <text:user-field-decl office:string-value="{&quot;action_legislative_day&quot;: [&quot;Day046h - 03/22/2013&quot;], &quot;sub_passed_as_am-RCS&quot;: [&quot;0192&quot;], &quot;documents&quot;: [&quot;[[\&quot;final_action/sb_57\&quot;,\&quot;Bill\&quot;,\&quot;SB57\&quot;]]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57&quot;]" office:value-type="string" text:name="T_JE_T_BILLNUMBER"/>
        <text:user-field-decl office:string-value="473" office:value-type="string" text:name="T_JE_I_PAGENUMBER"/>
        <text:user-field-decl office:string-value="" office:value-type="string" text:name="T_JE_S_HEADING"/>
        <text:user-field-decl office:string-value="79:40" office:value-type="string" text:name="T_JE_T_VOTE"/>
      </text:user-field-decls>
      <text:p text:style-name="P3"><text:span text:style-name="T2"><text:tab/></text:span><text:span text:style-name="billno">Sub SB57</text:span><text:span text:style-name="T2">, </text:span>AN ACT concerning agriculture; relating to animal health; poultry improvement; domesticated deer; amending K.S.A. 2012 Supp. 2-907 and 47-2101 and repealing the existing sections; also repealing K.S.A. 2012 Supp. 47-650, 47-651, 47-653, 47-653d, 47-653e, 47-653f, 47-653g, 47-653h, 47-654, 47-655, 47-666, 47-667, 47-672 and 47-2101a<text:span text:style-name="T2">, was considered on final action.</text:span></text:p>
      <text:p text:style-name="P1"><text:tab/>On roll call, the vote was:<text:s/>Yeas 79; Nays 40; Present but not voting: 0; Absent or not voting: 6.</text:p>
      <text:p text:style-name="P1"><text:tab/>Yeas:<text:s/>Alcala, Alford, Ballard, Barker, Becker, Bideau, Boldra, Bollier, Bruchman, Carlin, Carlson, Carpenter, Cassidy, Christmann, Clayton, Concannon, Corbet, Crum, Davis, Dierks, Doll, Dove, Esau, Ewy, Finch, Finney, Gandhi, Goico, Gonzalez, Hawkins, Henderson, Hermanson, Hibbard, Highland, Hill, Hineman, Hoffman, Houston, Jennings, Johnson, Kelly, Kinzer, Kleeb, Lane, Lunn, Meigs, Merrick, Montgomery, Moxley, O'Brien, Perry, Petty, Phillips, Proehl, Read, Rhoades, Rooker, Rothlisberg, Ryckman Jr., Ryckman Sr., Schroeder, Schwab, Schwartz, Seiwert, Shultz, Siegfreid, Sloan, Swanson, Thimesch, Tietze, Todd, Trimmer, Vickrey, Victors, Waymaster, Weber, Weigel, Wilson, Wolfe Moore.</text:p>
      <text:p text:style-name="P1"><text:tab/>Nays:<text:s/>Bradford, Bridges, Brunk, Burroughs, Couture-Lovelady, Campbell, Claeys, DeGraaf, Edwards, Garber, Grant, Grosserode, Hedke, Henry, Hildabrand, Houser, Howell, Huebert, Hutton, Jones, Kahrs, Kelley, Kuether, Lusk, Macheers, Mast, McPherson, Meier, Menghini, Pauls, Peck, Powell, Rubin, Ruiz, Sloop, Suellentrop, Sutton, Ward, Whipple, Winn.</text:p>
      <text:p text:style-name="P1"><text:tab/>Present but not voting:<text:s/>None.</text:p>
      <text:p text:style-name="P1"><text:tab/>Absent or not voting:<text:s/>Dillmore, Edmonds, Frownfelter, Osterman, Peterson, Sawyer.</text:p>
      <text:p text:style-name="P2"><text:tab/>The substitut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ridges, Perr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