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2 11:31:37" office:value-type="string" text:name="T_JE_DT_OCCURRED"/>
        <text:user-field-decl office:string-value="{&quot;action_legislative_day&quot;: [&quot;Day046h - 03/22/2013&quot;], &quot;documents&quot;: [&quot;[[\&quot;final_action/sb_120\&quot;,\&quot;Bill\&quot;,\&quot;SB120\&quot;]]&quot;], &quot;passed_as_am-RCS&quot;: [&quot;0196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0&quot;]" office:value-type="string" text:name="T_JE_T_BILLNUMBER"/>
        <text:user-field-decl office:string-value="475" office:value-type="string" text:name="T_JE_I_PAGENUMBER"/>
        <text:user-field-decl office:string-value="" office:value-type="string" text:name="T_JE_S_HEADING"/>
        <text:user-field-decl office:string-value="68:51" office:value-type="string" text:name="T_JE_T_VOTE"/>
      </text:user-field-decls>
      <text:p text:style-name="P3"><text:span text:style-name="T1"><text:tab/></text:span><text:span text:style-name="billno">SB 120</text:span><text:span text:style-name="T1">, </text:span>AN ACT concerning agriculture; enacting the Kansas farmers' market promotion act<text:span text:style-name="T1">, was considered on final action.</text:span></text:p>
      <text:p text:style-name="P1"><text:tab/>On roll call, the vote was:<text:s/>Yeas 68; Nays 51; Present but not voting: 0; Absent or not voting: 6.</text:p>
      <text:p text:style-name="P1"><text:tab/>Yeas:<text:s/>Alford, Barker, Becker, Bideau, Boldra, Bollier, Bruchman, Brunk, Burroughs, Carlson, Carpenter, Cassidy, Clayton, Concannon, Crum, Davis, Dierks, Doll, Dove, Ewy, Finch, Gandhi, Goico, Gonzalez, Grosserode, Hermanson, Hibbard, Highland, Hill, Hineman, Hoffman, Houser, Huebert, Jennings, Johnson, Kelly, Kleeb, Lunn, Lusk, Macheers, Meier, Meigs, Merrick, Montgomery, Moxley, O'Brien, Perry, Phillips, Proehl, Read, Rooker, Rothlisberg, Rubin, Ryckman Sr., Schroeder, Schwab, Schwartz, Shultz, Siegfreid, Sloan, Sutton, Swanson, Thimesch, Trimmer, Vickrey, Waymaster, Wilson, Wolfe Moore.</text:p>
      <text:p text:style-name="P1"><text:tab/>Nays:<text:s/>Alcala, Ballard, Bradford, Bridges, Couture-Lovelady, Campbell, Carlin, Christmann, Claeys, Corbet, DeGraaf, Edwards, Esau, Finney, Garber, Grant, Hawkins, Hedke, Henderson, Henry, Hildabrand, Houston, Howell, Hutton, Jones, Kahrs, Kelley, Kinzer, Kuether, Lane, Mast, McPherson, Menghini, Pauls, Peck, Petty, Powell, Rhoades, Ruiz, Ryckman Jr., Seiwert, Sloop, Suellentrop, Tietze, Todd, Victors, Ward, Weber, Weigel, Whipple, Winn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Dove, Kelle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