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New Caledonia LT Std" svg:font-family="'New Caledonia LT Std'"/>
    <style:font-face style:name="OpenSymbol" svg:font-family="OpenSymbol"/>
    <style:font-face style:font-family-generic="modern" style:font-pitch="fixed" style:name="DejaVu Sans Mono1" svg:font-family="'DejaVu Sans Mono'"/>
    <style:font-face style:font-adornments="Book" style:font-family-generic="swiss" style:font-pitch="fixed" style:name="DejaVu Sans Mono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5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6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display-name="T1_NEW_1364240174.38_1" style:family="text" style:name="T1_NEW_1364240174.38_1">
      <style:text-properties fo:font-weight="bold" style:font-weight-asian="bold" style:font-weight-complex="bold"/>
    </style:style>
    <style:style style:display-name="T2_NEW_1364240174.38_1" style:family="text" style:name="T2_NEW_1364240174.38_1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0:4" office:value-type="string" text:name="T_JE_T_VOTE"/>
        <text:user-field-decl office:string-value="2013/03/25 14:36:12" office:value-type="string" text:name="T_JE_DT_OCCURRED"/>
        <text:user-field-decl office:string-value="{&quot;documents&quot;: [&quot;[[\&quot;general_orders/floor_amendments/offered/2012\&quot;,\&quot;Amendments Offered\&quot;,\&quot;SB22\&quot;]]&quot;], &quot;house_motion_to_amend_result-RCS&quot;: [&quot;0203&quot;], &quot;action_legislative_day&quot;: [&quot;Day047h - 03/25/2013&quot;], &quot;house_motion_to_amend_result-passed_or_failed&quot;: [&quot;adopted&quot;], &quot;house_motion_to_amend_result-motioner&quot;: [&quot;rep_kelley_kasha_1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house" office:value-type="string" text:name="T_JE_S_CHAMBER"/>
        <text:user-field-decl office:string-value="[&quot;SB22&quot;]" office:value-type="string" text:name="T_JE_T_BILLNUMBER"/>
        <text:user-field-decl office:string-value="520" office:value-type="string" text:name="T_JE_I_PAGENUMBER"/>
        <text:user-field-decl office:string-value="" office:value-type="string" text:name="T_JE_S_HEADING"/>
        <text:user-field-decl office:string-value="67:54" office:value-type="string" text:name="T_JE_T_VOTE"/>
      </text:user-field-decls>
      <text:p text:style-name="P5"><text:span text:style-name="billno"><text:span text:style-name="T2"><text:tab/>On motion of </text:span></text:span>Rep. Kelley<text:span text:style-name="billno"><text:span text:style-name="T2">, </text:span></text:span><text:span text:style-name="billno">H Sub for SB22</text:span><text:span text:style-name="billno"><text:span text:style-name="T2"> be amended</text:span></text:span></text:p>
      <text:p text:style-name="_5f_floor_5f_amend_5f_para"><text:span text:style-name="T2_NEW_1364240174.38_1">I move to amend </text:span><text:span text:style-name="T1_NEW_1364240174.38_1">House Substitute for SB 22</text:span><text:span text:style-name="T2_NEW_1364240174.38_1">, </text:span>on page 6, in line 37, by striking "2015" and inserting "2018"</text:p>
      <text:p text:style-name="journal_20_element"><text:tab/>On roll call, the vote was:<text:s/>Yeas 67; Nays 54; Present but not voting: 0; Absent or not voting: 4.</text:p>
      <text:p text:style-name="journal_20_element"><text:tab/>Yeas:<text:s/>Barker, Becker, Bradford, Brunk, Couture-Lovelady, Carlson, Carpenter, Cassidy, Claeys, Concannon, Corbet, Crum, DeGraaf, Dove, Edmonds, Edwards, Esau, Gandhi, Garber, Goico, Grosserode, Hawkins, Hedke, Highland, Hildabrand, Hoffman, Houser, Howell, Huebert, Hutton, Johnson, Jones, Kahrs, Kelley, Kelly, Kinzer, Kleeb, Lunn, Macheers, Mast, McPherson, Meigs, Merrick, Montgomery, O'Brien, Peck, Petty, Powell, Proehl, Read, Rhoades, Rothlisberg, Rubin, Ryckman Jr., Ryckman Sr., Schwab, Schwartz, Seiwert, Shultz, Siegfreid, Suellentrop, Sutton, Swanson, Thimesch, Todd, Vickrey, Weber.</text:p>
      <text:p text:style-name="journal_20_element"><text:tab/>Nays:<text:s/>Alcala, Alford, Ballard, Bideau, Boldra, Bollier, Bridges, Bruchman, Burroughs, Campbell, Carlin, Christmann, Clayton, Davis, Dierks, Dillmore, Doll, Ewy, Finch, Finney, Frownfelter, Gonzalez, Grant, Henderson, Henry, Hibbard, Hill, Hineman, Houston, Jennings, Kuether, Lane, Lusk, Meier, Menghini, Moxley, Pauls, Perry, Phillips, Rooker, Ruiz, Schroeder, Sloan, Sloop, Tietze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Hermanson, Osterman, Peterson, Sawyer.</text:p>
      <text:p text:style-name="journal_20_element"><text:tab/>On roll call, the vote was:<text:s/>Yeas 120; Nays 4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Carmichael, Edmonds, Edwards, Meier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1" style:font-name-asian="DejaVu Sans Mono1" style:font-name-complex="DejaVu Sans Mono1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1-26T10:41:45</dc:date>
    <meta:editing-duration>PT9H44M21S</meta:editing-duration>
    <meta:editing-cycles>38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75" meta:image-count="0" meta:non-whitespace-character-count="167" meta:object-count="0" meta:page-count="1" meta:paragraph-count="2" meta:table-count="0" meta:word-count="9"/>
    <meta:user-defined meta:name="Info 1"/>
    <meta:user-defined meta:name="Info 2"/>
    <meta:user-defined meta:name="Info 3"/>
    <meta:user-defined meta:name="Info 4"/>
  </office:meta>
</office:document-meta>
</file>