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text-align="end" style:justify-single-word="false"/>
      <style:text-properties fo:font-size="9pt" style:font-name="Times New Roman" style:font-size-asian="9pt" style:font-size-complex="9pt"/>
    </style:style>
    <style:style style:family="paragraph" style:name="P2" style:parent-style-name="_5f_floor_5f_amend_5f_para">
      <style:paragraph-properties fo:margin-left="0in" fo:margin-right="0in" fo:text-indent="0in" style:auto-text-indent="true"/>
    </style:style>
    <style:style style:family="paragraph" style:name="P3" style:parent-style-name="_5f_floor_5f_amend_5f_para">
      <style:paragraph-properties fo:margin-left="0in" fo:margin-right="0in" fo:text-indent="0in" style:auto-text-indent="true"/>
      <style:text-properties fo:background-color="transparent" style:font-size-asian="9pt" style:font-size-complex="9pt"/>
    </style:style>
    <style:style style:family="paragraph" style:master-page-name="journal_20_page" style:name="P4" style:parent-style-name="journal_20_element_20_text">
      <style:paragraph-properties fo:break-after="auto" fo:break-before="auto" style:page-number="auto" style:text-autospace="none">
        <style:tab-stops>
          <style:tab-stop style:position="0.1299in"/>
        </style:tab-stops>
      </style:paragraph-properties>
    </style:style>
    <style:style style:family="paragraph" style:name="P5" style:parent-style-name="_5f_floor_5f_amend_5f_para">
      <style:paragraph-properties fo:margin-left="0in" fo:margin-right="0in" fo:text-indent="0in" style:auto-text-indent="true"/>
      <style:text-properties fo:font-size="9pt" style:font-size-asian="9pt" style:font-size-complex="9pt"/>
    </style:style>
    <style:style style:family="paragraph" style:name="P6" style:parent-style-name="_5f_floor_5f_amend_5f_para">
      <style:paragraph-properties fo:margin-left="0in" fo:margin-right="0in" fo:text-indent="0in" style:auto-text-indent="true"/>
      <style:text-properties fo:background-color="transparent" fo:font-size="9pt" style:font-size-asian="9pt" style:font-size-complex="9pt"/>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text" style:name="T3">
      <style:text-properties fo:background-color="transparent" fo:font-size="9pt" style:font-size-asian="9pt" style:font-size-complex="9pt"/>
    </style:style>
    <style:style style:family="text" style:name="T4">
      <style:text-properties fo:font-weight="bold" style:font-weight-asian="bold" style:font-weight-complex="bold"/>
    </style:style>
    <style:style style:family="text" style:name="T5">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text" style:name="T6">
      <style:text-properties style:text-line-through-style="none"/>
    </style:style>
    <style:style style:family="text" style:name="T7">
      <style:text-properties fo:font-style="normal" fo:font-weight="normal" style:text-line-through-style="none" style:text-overline-color="font-color" style:text-overline-style="none" style:text-underline-color="font-color" style:text-underline-style="solid" style:text-underline-width="auto"/>
    </style:style>
    <style:style style:family="text" style:name="T8">
      <style:text-properties style:text-line-through-style="soli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3/25 17:48:15" office:value-type="string" text:name="T_JE_DT_OCCURRED"/>
        <text:user-field-decl office:string-value="{&quot;senate_motion_to_amend_result-motioner&quot;: [&quot;sen_hensley_anthony_1&quot;], &quot;documents&quot;: [&quot;[[\&quot;general_orders/floor_amendments/offered/2027\&quot;,\&quot;Amendments Offered\&quot;,\&quot;SB72\&quot;]]&quot;], &quot;senate_motion_to_amend_result-passed_or_failed&quot;: [&quot;rejected&quot;], &quot;action_legislative_day&quot;: [&quot;Day047s - 03/25/2013&quot;], &quot;senate_motion_to_amend_result-RCS&quot;: [&quot;0969&quot;]}" office:value-type="string" text:name="T_JE_T_OTHER"/>
        <text:user-field-decl office:string-value="047" office:value-type="string" text:name="T_JE_I_SESSIONDAY"/>
        <text:user-field-decl office:string-value="[]" office:value-type="string" text:name="T_JE_T_CMTEKPID"/>
        <text:user-field-decl office:string-value="senate" office:value-type="string" text:name="T_JE_S_CHAMBER"/>
        <text:user-field-decl office:string-value="[&quot;SB72&quot;]" office:value-type="string" text:name="T_JE_T_BILLNUMBER"/>
        <text:user-field-decl office:string-value="397" office:value-type="string" text:name="T_JE_I_PAGENUMBER"/>
        <text:user-field-decl office:string-value="cow_jcow_727" office:value-type="string" text:name="T_JE_S_ACTIONCODE"/>
        <text:user-field-decl office:string-value="" office:value-type="string" text:name="T_JE_S_HEADING"/>
        <text:user-field-decl office:string-value="15:23" office:value-type="string" text:name="T_JE_T_VOTE"/>
      </text:user-field-decls>
      <text:p text:style-name="P4"><text:span text:style-name="T2"><text:tab/>A motion by </text:span>Senator Hensley<text:span text:style-name="T2"> to amend </text:span><text:span text:style-name="billno">SB 72</text:span><text:span text:style-name="journal_20_element_20_bill_20_number"><text:span text:style-name="T2"> failed and the following amendment was rejected.</text:span></text:span><text:span text:style-name="T2"> </text:span></text:p>
      <text:p text:style-name="P2"><text:span text:style-name="T1">I move to amend </text:span><text:span text:style-name="T4">SB 72</text:span><text:span text:style-name="T2">, as amended by Senate Committee</text:span><text:span text:style-name="T1">, on page 1, by striking all in lines 6 through 36; </text:span></text:p>
      <text:p text:style-name="P5">By striking all on pages 2 through5;</text:p>
      <text:p text:style-name="P5">On page 11, following line 11, by inserting:</text:p>
      <text:p text:style-name="P2"><text:span text:style-name="T3">"</text:span><text:span text:style-name="T5">Section 1. K.S.A. 2012 Supp. 79-2959 is hereby amended to read as follows: </text:span>79-2959. (a) There is hereby created the local ad valorem tax reduction fund. All moneys transferred or credited to such fund under the provisions of this act or any other law shall be apportioned and distributed in the manner provided herein.</text:p>
      <text:p text:style-name="P3">(b) On January 15 and on July 15 of each year, the director of accounts and reports shall make transfers in equal amounts which in the aggregate equal 3.63% of the total retail sales and compensating taxes credited to the state general fund pursuant to articles 36 and 37 of chapter 79 of<text:span text:style-name="T7"> the</text:span> Kansas Statutes Annotated, and<text:span text:style-name="T8"> acts amendatory thereof and supplemental</text:span><text:span text:style-name="T7"> amendments</text:span> thereto, during the preceding calendar year from the state general fund to the local ad valorem tax reduction fund, except tha<text:span text:style-name="T6">t</text:span><text:span text:style-name="T8">: (1) No moneys shall be transferred from the state general fund to the local ad valorem tax reduction fund during state fiscal years 2009, 2010, 2011, 2012, and 2013, and (2)</text:span> the amount of the transfer on each such date shall be<text:span text:style-name="T8"> $13,500,000</text:span><text:span text:style-name="T7"> $22,500,000</text:span> during fiscal year <text:span text:style-name="T6">2014</text:span><text:span text:style-name="T8">, $20,250,000 during fiscal year 2015, and $27,000,000 during fiscal year 2016</text:span> and all fiscal years thereafter. All such transfers are subject to reduction under K.S.A. 75-6704, and amendments thereto. All transfers made in accordance with the provisions of this section shall be considered to be demand transfers from the state general fund<text:span text:style-name="T8">, except that all such transfers during fiscal year 2014 shall be considered to be revenue </text:span><text:span text:style-name="T8">transfers from the state general fund</text:span>.</text:p>
      <text:p text:style-name="P6">(c) The state treasurer shall apportion and pay the amounts transferred under subsection (b) to the several county treasurers on January 15 and on July 15 in each year as follows: (1) Sixty-five percent of the amount to be distributed shall be apportioned on the basis of the population figures of the counties certified to the secretary of state pursuant to K.S.A. 11-201, and amendments thereto, on July 1 of the preceding year; and (2) thirty-five percent of such amount shall be apportioned on the basis of the equalized assessed tangible valuations on the tax rolls of the counties on November 1 of the preceding year as certified by the director of property valuation.";</text:p>
      <text:p text:style-name="P6">Also on page 11, in line 12, by striking "79-201" and inserting "79-2959";</text:p>
      <text:p text:style-name="P6">On page 1, in the title, in line 2, by striking "exemptions; health clubs" and inserting "; local ad valorem tax reduction fund"; also in line 2, by striking "79-201" and inserting "79-2959"</text:p>
      <text:p text:style-name="P6"/>
      <text:p text:style-name="P6"/>
      <text:p text:style-name="P1"/>
      <text:p text:style-name="P1">Senator __________________________</text:p>
      <text:p text:style-name="P1"/>
      <text:p text:style-name="P1"/>
      <text:p text:style-name="journal_20_element"><text:tab/>On roll call, the vote was: Yeas 15; Nays 23; Present and Passing 1; Absent or Not Voting 1.</text:p>
      <text:p text:style-name="journal_20_element"><text:tab/>Yeas: Emler, Faust-Goudeau, Francisco, Haley, Hawk, Hensley, Holland, Kelly, <text:soft-page-break/>King, Longbine, McGinn, O'Donnell, Petersen, Pettey, V. Schmidt.</text:p>
      <text:p text:style-name="journal_20_element"><text:tab/>Nays: Abrams, Apple, Arpke, Bowers, Bruce, Denning, Donovan, Fitzgerald, Holmes, Kerschen, Knox, LaTurner, Love, Lynn, Masterson, Melcher, Ostmeyer, Pilcher-Cook, Powell, Pyle, Smith, Tyson, Wagle.</text:p>
      <text:p text:style-name="journal_20_element"><text:tab/>Present and Passing: Wolf.</text:p>
      <text:p text:style-name="journal_20_element"><text:tab/>Absent or Not Voting: Olso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_BD_NewLang" style:family="text" style:name="_5f_BD_5f_NewLang">
      <style:text-properties fo:color="#0000ff" fo:font-size="9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size-asian="10.5pt" style:font-size-complex="10pt" style:text-line-through-style="solid"/>
    </style:style>
    <style:style style:display-name="_BD_SecNum" style:family="text" style:name="_5f_BD_5f_SecNum">
      <style:text-properties fo:font-size="9pt" style:font-size-asian="10.5pt" style:font-size-complex="10pt"/>
    </style:style>
    <style:style style:display-name="_BD_DirectoryLang" style:family="text" style:name="_5f_BD_5f_DirectoryLang" style:parent-style-name="_5f_BD_5f_SecNum">
      <style:text-properties fo:font-size="9pt" style:font-size-asian="10.5pt" style:font-size-complex="10pt"/>
    </style:style>
    <style:style style:display-name="Footnote Symbol" style:family="text" style:name="Footnote_20_Symbol"/>
    <style:style style:display-name="Endnote Symbol" style:family="text" style:name="Endnote_20_Symbol"/>
    <style:style style:display-name="stat_caption" style:family="text" style:name="stat_5f_caption">
      <style:text-properties fo:font-size="10pt" fo:font-weight="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3-03-26T10:01:23.13</dc:date>
    <meta:editing-duration>PT15H46M43S</meta:editing-duration>
    <meta:editing-cycles>39</meta:editing-cycles>
    <meta:generator>OpenOffice.org/3.1$Win32 OpenOffice.org_project/310m19$Build-9420</meta:generator>
    <meta:printed-by>Debbie Meador</meta:printed-by>
    <meta:print-date>2010-02-05T16:02:19.14</meta:print-date>
    <dc:creator>ca_shepard_cindy_1 </dc:creator>
    <meta:document-statistic meta:character-count="3310" meta:image-count="0" meta:object-count="0" meta:page-count="2" meta:paragraph-count="15" meta:table-count="0" meta:word-count="544"/>
    <meta:user-defined meta:name="Info 1"/>
    <meta:user-defined meta:name="Info 2"/>
    <meta:user-defined meta:name="Info 3"/>
    <meta:user-defined meta:name="Info 4"/>
  </office:meta>
</office:document-meta>
</file>