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:52" text:name="T_JE_T_VOTE"/>
        <text:user-field-decl office:value-type="string" office:string-value="2013/03/26 10:00:25" text:name="T_JE_DT_OCCURRED"/>
        <text:user-field-decl office:value-type="string" office:string-value="{&quot;action_legislative_day&quot;: [&quot;Day048h - 03/26/2013&quot;], &quot;documents&quot;: [&quot;[[\&quot;final_action/hb_2338\&quot;,\&quot;Bill\&quot;,\&quot;HB2338\&quot;]]&quot;], &quot;passed_as_am-RCS&quot;: [&quot;0211&quot;]}" text:name="T_JE_T_OTHER"/>
        <text:user-field-decl office:value-type="string" office:string-value="04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[&quot;HB2338&quot;]" text:name="T_JE_T_BILLNUMBER"/>
        <text:user-field-decl office:value-type="string" office:string-value="539" text:name="T_JE_I_PAGENUMBER"/>
        <text:user-field-decl office:value-type="string" office:string-value="" text:name="T_JE_S_HEADING"/>
      </text:user-field-decls>
      <text:p text:style-name="P3"><text:span text:style-name="T1"><text:tab/></text:span><text:span text:style-name="billno">HB 2338</text:span><text:span text:style-name="T1">, </text:span>AN ACT concerning docket fees; amending K.S.A. 5-517 and K.S.A. 2012 Supp. 20-362, 28-172a, 74-7325, 74-7334 and 75-7021 and repealing the existing sections; also repealing K.S.A. 2012 Supp. 20-367<text:span text:style-name="T1">, was considered on final action.</text:span></text:p>
      <text:p text:style-name="P1"><text:tab/>On roll call, the vote was: Yeas 67; Nays 52; Present but not voting: 0; Absent or not voting: 6.</text:p>
      <text:p text:style-name="P1"><text:tab/>Yeas: Alford, Boldra, Bradford, Brunk, Couture-Lovelady, Carpenter, Cassidy, Claeys, Corbet, Crum, DeGraaf, Dove, Edmonds, Edwards, Esau, Ewy, Gandhi, Garber, Goico, Grosserode, Hawkins, Hedke, Hermanson, Highland, Hildabrand, Hoffman, Houser, Howell, Huebert, Hutton, Johnson, Jones, Kahrs, Kelley, Kelly, Kinzer, Kleeb, Lunn, Macheers, Mast, McPherson, Meigs, Merrick, Montgomery, O'Brien, Peck, Petty, Powell, Proehl, Read, Rhoades, Rothlisberg, Rubin, Ryckman Jr., Ryckman Sr., Schroeder, Schwab, Schwartz, Seiwert, Shultz, Siegfreid, Suellentrop, Sutton, Thimesch, Vickrey, Waymaster, Weber.</text:p>
      <text:p text:style-name="P1"><text:tab/>Nays: Alcala, Ballard, Barker, Becker, Bideau, Bollier, Bridges, Bruchman, Burroughs, Campbell, Carlin, Christmann, Clayton, Concannon, Davis, Dierks, Dillmore, Doll, Finch, Finney, Frownfelter, Gonzalez, Grant, Hibbard, Hill, Hineman, Houston, Jennings, Kuether, Lane, Lusk, Meier, Menghini, Moxley, Pauls, Perry, Phillips, Rooker, Ruiz, Sloan, Sloop, Swanson, Tietze, Todd, Trimmer, Victors, Ward, Weigel, Whipple, Wilson, Winn, Wolfe Moore.</text:p>
      <text:p text:style-name="P1"><text:tab/>Present but not voting: None.</text:p>
      <text:p text:style-name="P1"><text:tab/>Absent or not voting: Carlson, Henderson, Henry, Osterman, Peterson, Sawyer.</text:p>
      <text:p text:style-name="P2"><text:tab/>The bill passed, as amended.</text:p>
      <text:p text:style-name="journal_20_element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19:03:09.79</dc:date>
    <meta:editing-duration>PT07H30M1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table-count="0" meta:image-count="0" meta:object-count="0" meta:page-count="1" meta:paragraph-count="8" meta:word-count="200" meta:character-count="1516"/>
    <meta:user-defined meta:name="Info 1"/>
    <meta:user-defined meta:name="Info 2"/>
    <meta:user-defined meta:name="Info 3"/>
    <meta:user-defined meta:name="Info 4"/>
  </office:meta>
</office:document-meta>
</file>