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19:5" office:value-type="string" text:name="T_JE_T_VOTE"/>
        <text:user-field-decl office:string-value="2013/03/26 10:01:33" office:value-type="string" text:name="T_JE_DT_OCCURRED"/>
        <text:user-field-decl office:string-value="{&quot;action_legislative_day&quot;: [&quot;Day048h - 03/26/2013&quot;], &quot;documents&quot;: [&quot;[[\&quot;final_action/hb_2377\&quot;,\&quot;Bill\&quot;,\&quot;HB2377\&quot;]]&quot;], &quot;passed-RCS&quot;: [&quot;0212&quot;]}" office:value-type="string" text:name="T_JE_T_OTHER"/>
        <text:user-field-decl office:string-value="048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HB2377&quot;]" office:value-type="string" text:name="T_JE_T_BILLNUMBER"/>
        <text:user-field-decl office:string-value="539" office:value-type="string" text:name="T_JE_I_PAGENUMBER"/>
        <text:user-field-decl office:string-value="" office:value-type="string" text:name="T_JE_S_HEADING"/>
        <text:user-field-decl office:string-value="118:1" office:value-type="string" text:name="T_JE_T_VOTE"/>
      </text:user-field-decls>
      <text:p text:style-name="P3"><text:span text:style-name="T2"><text:tab/></text:span><text:span text:style-name="billno">HB 2377</text:span><text:span text:style-name="T2">, </text:span>AN ACT concerning courts; relating to court fees and costs; relating to the judicial branch surcharge fund; amending K.S.A. 2012 Supp. 8-2107, 8-2110, 21-6614, 22-2410, 23-2510, 28-170, 28-172a, 28-177, 28-178, 28-179, 32-1049a, 38-2215, 38-2312, 38-2314, 59-104, 60-2001, 60-2203a, 61-2704, 61-4001 and 65-409 and repealing the existing sections<text:span text:style-name="T2">, was considered on final action.</text:span></text:p>
      <text:p text:style-name="P1"><text:tab/>On roll call, the vote was:<text:s/>Yeas 118; Nays 1; Present but not voting: 0; Absent or not voting: 6.</text:p>
      <text:p text:style-name="P1"><text:tab/>Yeas:<text:s/>Alcala, Alford, Ballard, Barker, Becker, Bideau, Boldra, Bollier, Bradford, Bridges, Bruchman, Brunk, Burroughs, Couture-Lovelady, Campbell, Carlin, Carpenter, Cassidy, Christmann, Claeys, Clayton, Concannon, Corbet, Crum, Davis, DeGraaf, Dierks, Dillmore, Doll, Dove, Edmonds, Edwards, Esau, Ewy, Finch, Finney, Frownfelter, Gandhi, Garber, Goico, Gonzalez, Grant, Grosserode, Hawkins, Hedke, Hermanson, Hibbard, Highland, Hildabrand, Hill, Hineman, Hoffman, Houser, Houston, Howell, Huebert, Hutton, Jennings, Johnson, Jones, Kahrs, Kelley, Kelly, Kinzer, Kleeb, Kuether, Lane, Lunn, Lusk, Macheers, Mast, McPherson, Meier, Meigs, Menghini, Merrick, Montgomery, Moxley, O'Brien, Pauls, Perry, Petty, Phillips, Powell, Proehl, Read, Rhoades, Rooker, Rothlisberg, Rubin, Ruiz, Ryckman Jr., Ryckman Sr., Schroeder, Schwab, Schwartz, Seiwert, Shultz, Siegfreid, Sloan, Sloop, Suellentrop, Sutton, Swanson, Thimesch, Tietze, Todd, Trimmer, Vickrey, Victors, Ward, Waymaster, Weber, Weigel, Whipple, Wilson, Winn, Wolfe Moore.</text:p>
      <text:p text:style-name="P1"><text:tab/>Nays:<text:s/>Peck.</text:p>
      <text:p text:style-name="P1"><text:tab/>Present but not voting:<text:s/>None.</text:p>
      <text:p text:style-name="P1"><text:tab/>Absent or not voting:<text:s/>Carlson, Henderson, Henry, Osterman, Peterson, Sawyer.</text:p>
      <text:p text:style-name="P2"><text:tab/>The bill passed.</text:p>
      <text:p text:style-name="journal_20_element"><text:tab/>On roll call, the vote was:<text:s/>Yeas 119; Nays 5; Present but not voting: 0; Absent or not voting: 1.</text:p>
      <text:p text:style-name="journal_20_element"><text:tab/>Yeas:<text:s/>Alcala, Alford, Anthimides, Ballard, Barker, Becker, Boldra, Bollier, Bradford, Bridges, Bruchman, Brunk, Burroughs, Couture-Lovelady, Campbell, Carlin, Carlson, Carpenter, Cassidy, Christmann, Claeys, Clayton, Concannon, Corbet, Crum, Curtis, E. Davis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Kahrs, Kelley, Kelly, Kiegerl, Kinzer, Kleeb, Kuether, Lane, Lunn, Lusk, Lusker, Macheers, Mason, Mast, McPherson, Meier, Meigs, Menghini, Merrick, Moxley, O'Brien, Osterman, Pauls, Perry, Petty, Phillips, Proehl, Read, Rhoades, Rooker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journal_20_element"><text:tab/>Nays:<text:s/>Carmichael, Jones, Peck, Powell, Rothlisberg.</text:p>
      <text:p text:style-name="journal_20_element"><text:tab/>Present but not voting:<text:s/>None.</text:p>
      <text:p text:style-name="journal_20_element"><text:tab/>Absent or not voting:<text:s/>Thimesch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7T14:52:03.92</dc:date>
    <meta:editing-duration>PT08H20M04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5" meta:image-count="0" meta:object-count="0" meta:page-count="1" meta:paragraph-count="3" meta:table-count="0" meta:word-count="11"/>
    <dc:creator>lrms_admin </dc:creator>
    <meta:user-defined meta:name="Info 1"/>
    <meta:user-defined meta:name="Info 2"/>
    <meta:user-defined meta:name="Info 3"/>
    <meta:user-defined meta:name="Info 4"/>
  </office:meta>
</office:document-meta>
</file>