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48" text:name="T_JE_I_SESSIONDAY"/>
        <text:user-field-decl office:value-type="string" office:string-value="ccal_faccl_90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269&quot;]" text:name="T_JE_T_BILLNUMBER"/>
        <text:user-field-decl office:value-type="string" office:string-value="{&quot;action_legislative_day&quot;: [&quot;Day048s - 03/26/2013&quot;], &quot;documents&quot;: [&quot;[[\&quot;consent_calendar/hb_2269\&quot;,\&quot;Bill\&quot;,\&quot;HB2269\&quot;]]&quot;], &quot;passed-RCS&quot;: [&quot;0975&quot;]}" text:name="T_JE_T_OTHER"/>
        <text:user-field-decl office:value-type="string" office:string-value="senate" text:name="T_JE_S_CHAMBER"/>
        <text:user-field-decl office:value-type="string" office:string-value="2013/03/26 10:10:08" text:name="T_JE_DT_OCCURRED"/>
        <text:user-field-decl office:value-type="string" office:string-value="427" text:name="T_JE_I_PAGENUMBER"/>
      </text:user-field-decls>
      <text:p text:style-name="P3"><text:span text:style-name="T1"><text:tab/></text:span><text:span text:style-name="billno">HB 2269</text:span><text:span text:style-name="T1">, </text:span>AN ACT designating a portion of Kansas highway 92 as the John Bower memorial highway; amending K.S.A. 2012 Supp. 68-1060 and repealing the existing section<text:span text:style-name="T1">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1T11:02:58.88</dc:date>
    <meta:editing-duration>PT07H53M37S</meta:editing-duration>
    <meta:editing-cycles>21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4" meta:word-count="91" meta:character-count="622"/>
    <meta:user-defined meta:name="Info 1"/>
    <meta:user-defined meta:name="Info 2"/>
    <meta:user-defined meta:name="Info 3"/>
    <meta:user-defined meta:name="Info 4"/>
  </office:meta>
</office:document-meta>
</file>