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8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07&quot;]" text:name="T_JE_T_BILLNUMBER"/>
        <text:user-field-decl office:value-type="string" office:string-value="{&quot;action_legislative_day&quot;: [&quot;Day048s - 03/26/2013&quot;], &quot;documents&quot;: [&quot;[[\&quot;final_action/hb_2107\&quot;,\&quot;Bill\&quot;,\&quot;HB2107\&quot;]]&quot;], &quot;passed_as_am-RCS&quot;: [&quot;0983&quot;]}" text:name="T_JE_T_OTHER"/>
        <text:user-field-decl office:value-type="string" office:string-value="senate" text:name="T_JE_S_CHAMBER"/>
        <text:user-field-decl office:value-type="string" office:string-value="2013/03/26 10:18:00" text:name="T_JE_DT_OCCURRED"/>
        <text:user-field-decl office:value-type="string" office:string-value="430" text:name="T_JE_I_PAGENUMBER"/>
      </text:user-field-decls>
      <text:p text:style-name="P2"><text:span text:style-name="T1"><text:tab/></text:span><text:span text:style-name="billno">HB 2107</text:span><text:span text:style-name="T1">, </text:span>AN ACT concerning insurance; relating to the transmission of electronic notices and other documents; enacting the electronic notice and document act; relating to adverse underwriting decisions; allowing return of premiums separate from notice; amending K.S.A. 40-2,112 and repealing the existing section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4:33.52</dc:date>
    <meta:editing-duration>PT08H56M18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114" meta:character-count="814"/>
    <meta:user-defined meta:name="Info 1"/>
    <meta:user-defined meta:name="Info 2"/>
    <meta:user-defined meta:name="Info 3"/>
    <meta:user-defined meta:name="Info 4"/>
  </office:meta>
</office:document-meta>
</file>