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26 10:20:04" office:value-type="string" text:name="T_JE_DT_OCCURRED"/>
        <text:user-field-decl office:string-value="{&quot;action_legislative_day&quot;: [&quot;Day048h - 03/26/2013&quot;], &quot;documents&quot;: [&quot;[[\&quot;final_action/sb_74\&quot;,\&quot;Bill\&quot;,\&quot;SB74\&quot;]]&quot;], &quot;passed-RCS&quot;: [&quot;0221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74&quot;]" office:value-type="string" text:name="T_JE_T_BILLNUMBER"/>
        <text:user-field-decl office:string-value="544" office:value-type="string" text:name="T_JE_I_PAGENUMBER"/>
        <text:user-field-decl office:string-value="" office:value-type="string" text:name="T_JE_S_HEADING"/>
        <text:user-field-decl office:string-value="87:32" office:value-type="string" text:name="T_JE_T_VOTE"/>
      </text:user-field-decls>
      <text:p text:style-name="P3"><text:span text:style-name="T2"><text:tab/></text:span><text:span text:style-name="billno">SB 74</text:span><text:span text:style-name="T2">, </text:span>AN ACT concerning the prison-made goods act; relating to the manufacture or production of manufactured homes or modular homes<text:span text:style-name="T2">, was considered on final action.</text:span></text:p>
      <text:p text:style-name="P1"><text:tab/>On roll call, the vote was:<text:s/>Yeas 87; Nays 32; Present but not voting: 0; Absent or not voting: 6.</text:p>
      <text:p text:style-name="P1"><text:tab/>Yeas:<text:s/>Alcala, Alford, Barker, Becker, Bideau, Boldra, Bradford, Bruchman, Brunk, Campbell, Carpenter, Cassidy, Christmann, Claeys, Corbet, Crum, Davis, DeGraaf, Dillmore, Doll, Dove, Edmonds, Edwards, Esau, Garber, Goico, Gonzalez, Grant, Grosserode, Hawkins, Hedke, Hermanson, Hibbard, Highland, Hildabrand, Hineman, Hoffman, Houser, Howell, Huebert, Jennings, Jones, Kahrs, Kelley, Kelly, Kinzer, Kleeb, Kuether, Lane, Lunn, Macheers, Mast, McPherson, Meigs, Menghini, Merrick, O'Brien, Peck, Perry, Petty, Phillips, Powell, Proehl, Read, Rhoades, Rothlisberg, Rubin, Ryckman Jr., Ryckman Sr., Schroeder, Schwab, Schwartz, Seiwert, Shultz, Siegfreid, Sloan, Suellentrop, Sutton, Swanson, Tietze, Trimmer, Vickrey, Ward, Waymaster, Weber, Weigel, Wolfe Moore.</text:p>
      <text:p text:style-name="P1"><text:tab/>Nays:<text:s/>Ballard, Bollier, Bridges, Burroughs, Couture-Lovelady, Carlin, Clayton, Concannon, Dierks, Ewy, Finch, Finney, Frownfelter, Gandhi, Hill, Houston, Hutton, Johnson, Lusk, Meier, Montgomery, Moxley, Pauls, Rooker, Ruiz, Sloop, Thimesch, Todd, Victors, Whipple, Wilson, Winn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Anthimides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