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2:5" text:name="T_JE_T_VOTE"/>
        <text:user-field-decl office:value-type="string" office:string-value="048" text:name="T_JE_I_SESSIONDAY"/>
        <text:user-field-decl office:value-type="string" office:string-value="fa_fabc_92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HB2150&quot;]" text:name="T_JE_T_BILLNUMBER"/>
        <text:user-field-decl office:value-type="string" office:string-value="{&quot;action_legislative_day&quot;: [&quot;Day048s - 03/26/2013&quot;], &quot;documents&quot;: [&quot;[[\&quot;final_action/hb_2150\&quot;,\&quot;Bill\&quot;,\&quot;HB2150\&quot;]]&quot;], &quot;sub_passed-RCS&quot;: [&quot;0988&quot;]}" text:name="T_JE_T_OTHER"/>
        <text:user-field-decl office:value-type="string" office:string-value="senate" text:name="T_JE_S_CHAMBER"/>
        <text:user-field-decl office:value-type="string" office:string-value="2013/03/26 10:20:55" text:name="T_JE_DT_OCCURRED"/>
        <text:user-field-decl office:value-type="string" office:string-value="431" text:name="T_JE_I_PAGENUMBER"/>
      </text:user-field-decls>
      <text:p text:style-name="P3"><text:span text:style-name="T1"><text:tab/></text:span><text:span text:style-name="billno">S Sub for HB2150</text:span><text:span text:style-name="T1">, </text:span>AN ACT concerning the Kansas employment first oversight commission; amending K.S.A. 2012 Supp. 44-1138 and repealing the existing section<text:span text:style-name="T1">, was considered on final action.</text:span></text:p>
      <text:p text:style-name="P1"><text:tab/>On roll call, the vote was: Yeas 32; Nays 5; Present and Passing 3; Absent or Not Voting 0.</text:p>
      <text:p text:style-name="P1"><text:tab/>Yeas: Abrams, Apple, Arpke, Bowers, Bruce, Denning, Donovan, Emler, Fitzgerald, Holmes, Kerschen, King, Knox, LaTurner, Longbine, Love, Lynn, Masterson, McGinn, Melcher, O'Donnell, Olson, Ostmeyer, Petersen, Pilcher-Cook, Powell, Pyle, V. Schmidt, Smith, Tyson, Wagle, Wolf.</text:p>
      <text:p text:style-name="P1"><text:tab/>Nays: Faust-Goudeau, Hawk, Hensley, Holland, Pettey.</text:p>
      <text:p text:style-name="P1"><text:tab/>Present and Passing: Francisco, Haley, Kelly.</text:p>
      <text:p text:style-name="P2"><text:tab/>The substitut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5:39.40</dc:date>
    <meta:editing-duration>PT07H29M54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6" meta:word-count="97" meta:character-count="683"/>
    <meta:user-defined meta:name="Info 1"/>
    <meta:user-defined meta:name="Info 2"/>
    <meta:user-defined meta:name="Info 3"/>
    <meta:user-defined meta:name="Info 4"/>
  </office:meta>
</office:document-meta>
</file>